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" style:family="table-cell" style:parent-style-name="Default" style:data-style-name="N54">
      <style:table-cell-properties fo:border-top="thin solid #000000" fo:border-bottom="thin solid #000000" fo:border-left="thin double #000000" fo:border-right="thin solid #000000"/>
    </style:style>
    <style:style style:name="ce10" style:family="table-cell" style:parent-style-name="Default" style:data-style-name="N54">
      <style:table-cell-properties fo:border="thin solid #000000"/>
    </style:style>
    <style:style style:name="ce11" style:family="table-cell" style:parent-style-name="Default" style:data-style-name="N54">
      <style:table-cell-properties fo:border-top="thin solid #000000" fo:border-bottom="thin solid #000000" fo:border-left="thin solid #000000" fo:border-right="thin double #000000"/>
    </style:style>
    <style:style style:name="ce1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54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54">
      <style:table-cell-properties fo:border-top="thin solid #000000" fo:border-bottom="thin double #000000" fo:border-left="thin double #000000" fo:border-right="thin solid #000000"/>
    </style:style>
    <style:style style:name="ce17" style:family="table-cell" style:parent-style-name="Default" style:data-style-name="N54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54">
      <style:table-cell-properties fo:border-top="thin solid #000000" fo:border-bottom="thin double #000000" fo:border-left="thin solid #000000" fo:border-right="thin double #000000"/>
    </style:style>
    <style:style style:name="ce19" style:family="table-cell" style:parent-style-name="Default" style:data-style-name="N54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5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4">
      <style:table-cell-properties fo:border-top="thin double #000000" fo:border-bottom="none" fo:border-left="none" fo:border-right="none" fo:background-color="transparent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54">
      <style:table-cell-properties fo:background-color="transparent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566" table:formula="of:=SUM([.C6:.C51])" table:style-name="ce6">
            <text:p>39,566<text:s/></text:p>
          </table:table-cell>
          <table:table-cell office:value-type="float" office:value="106364" table:formula="of:=[.E5]+[.F5]" table:style-name="ce7">
            <text:p>106,364<text:s/></text:p>
          </table:table-cell>
          <table:table-cell office:value-type="float" office:value="53355" table:formula="of:=SUM([.E6:.E51])" table:style-name="ce7">
            <text:p>53,355<text:s/></text:p>
          </table:table-cell>
          <table:table-cell office:value-type="float" office:value="53009" table:formula="of:=SUM([.F6:.F51])" table:style-name="ce8">
            <text:p>53,009<text:s/></text:p>
          </table:table-cell>
          <table:table-cell office:value-type="float" office:value="84805" table:formula="of:=[.D5]-[.J5]-[.M5]" table:style-name="ce9">
            <text:p>84,805<text:s/></text:p>
          </table:table-cell>
          <table:table-cell office:value-type="float" office:value="42715" table:formula="of:=[.E5]-[.K5]-[.N5]" table:style-name="ce10">
            <text:p>42,715<text:s/></text:p>
          </table:table-cell>
          <table:table-cell office:value-type="float" office:value="42090" table:formula="of:=[.F5]-[.L5]-[.O5]" table:style-name="ce11">
            <text:p>42,090<text:s/></text:p>
          </table:table-cell>
          <table:table-cell office:value-type="float" office:value="19256" table:formula="of:=SUM([.J6:.J51])" table:style-name="ce6">
            <text:p>19,256<text:s/></text:p>
          </table:table-cell>
          <table:table-cell office:value-type="float" office:value="9682" table:formula="of:=SUM([.K6:.K51])" table:style-name="ce7">
            <text:p>9,682<text:s/></text:p>
          </table:table-cell>
          <table:table-cell office:value-type="float" office:value="9574" table:formula="of:=SUM([.L6:.L51])" table:style-name="ce8">
            <text:p>9,574<text:s/></text:p>
          </table:table-cell>
          <table:table-cell office:value-type="float" office:value="2303" table:formula="of:=SUM([.M6:.M51])" table:style-name="ce12">
            <text:p>2,303<text:s/></text:p>
          </table:table-cell>
          <table:table-cell office:value-type="float" office:value="958" table:formula="of:=SUM([.N6:.N51])" table:style-name="ce7">
            <text:p>958<text:s/></text:p>
          </table:table-cell>
          <table:table-cell office:value-type="float" office:value="1345" table:formula="of:=SUM([.O6:.O51])" table:style-name="ce8">
            <text:p>1,3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686" table:formula="of:=[.E6]+[.F6]" table:style-name="ce7">
            <text:p>1,686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783" table:style-name="ce8">
            <text:p>783<text:s/></text:p>
          </table:table-cell>
          <table:table-cell office:value-type="float" office:value="1195" table:formula="of:=[.D6]-[.J6]-[.M6]" table:style-name="ce9">
            <text:p>1,195<text:s/></text:p>
          </table:table-cell>
          <table:table-cell office:value-type="float" office:value="641" table:formula="of:=[.E6]-[.K6]-[.N6]" table:style-name="ce10">
            <text:p>641<text:s/></text:p>
          </table:table-cell>
          <table:table-cell office:value-type="float" office:value="554" table:formula="of:=[.F6]-[.L6]-[.O6]" table:style-name="ce11">
            <text:p>554<text:s/></text:p>
          </table:table-cell>
          <table:table-cell office:value-type="float" office:value="483" table:formula="of:=[.K6]+[.L6]" table:style-name="ce6">
            <text:p>483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998" table:formula="of:=[.E7]+[.F7]" table:style-name="ce7">
            <text:p>998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494" table:formula="of:=[.D7]-[.J7]-[.M7]" table:style-name="ce9">
            <text:p>494<text:s/></text:p>
          </table:table-cell>
          <table:table-cell office:value-type="float" office:value="281" table:formula="of:=[.E7]-[.K7]-[.N7]" table:style-name="ce10">
            <text:p>281<text:s/></text:p>
          </table:table-cell>
          <table:table-cell office:value-type="float" office:value="213" table:formula="of:=[.F7]-[.L7]-[.O7]" table:style-name="ce11">
            <text:p>213<text:s/></text:p>
          </table:table-cell>
          <table:table-cell office:value-type="float" office:value="495" table:formula="of:=[.K7]+[.L7]" table:style-name="ce6">
            <text:p>495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9" table:formula="of:=[.N7]+[.O7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2301" table:formula="of:=[.E8]+[.F8]" table:style-name="ce7">
            <text:p>2,301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109" table:style-name="ce8">
            <text:p>1,109<text:s/></text:p>
          </table:table-cell>
          <table:table-cell office:value-type="float" office:value="1856" table:formula="of:=[.D8]-[.J8]-[.M8]" table:style-name="ce9">
            <text:p>1,856<text:s/></text:p>
          </table:table-cell>
          <table:table-cell office:value-type="float" office:value="976" table:formula="of:=[.E8]-[.K8]-[.N8]" table:style-name="ce10">
            <text:p>976<text:s/></text:p>
          </table:table-cell>
          <table:table-cell office:value-type="float" office:value="880" table:formula="of:=[.F8]-[.L8]-[.O8]" table:style-name="ce11">
            <text:p>880<text:s/></text:p>
          </table:table-cell>
          <table:table-cell office:value-type="float" office:value="363" table:formula="of:=[.K8]+[.L8]" table:style-name="ce6">
            <text:p>363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3011" table:formula="of:=[.E9]+[.F9]" table:style-name="ce7">
            <text:p>3,011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805" table:formula="of:=[.D9]-[.J9]-[.M9]" table:style-name="ce9">
            <text:p>1,805<text:s/></text:p>
          </table:table-cell>
          <table:table-cell office:value-type="float" office:value="936" table:formula="of:=[.E9]-[.K9]-[.N9]" table:style-name="ce10">
            <text:p>936<text:s/></text:p>
          </table:table-cell>
          <table:table-cell office:value-type="float" office:value="869" table:formula="of:=[.F9]-[.L9]-[.O9]" table:style-name="ce11">
            <text:p>869<text:s/></text:p>
          </table:table-cell>
          <table:table-cell office:value-type="float" office:value="1133" table:formula="of:=[.K9]+[.L9]" table:style-name="ce6">
            <text:p>1,133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73" table:formula="of:=[.N9]+[.O9]" table:style-name="ce12">
            <text:p>73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090" table:formula="of:=[.E10]+[.F10]" table:style-name="ce7">
            <text:p>3,090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1531" table:style-name="ce8">
            <text:p>1,531<text:s/></text:p>
          </table:table-cell>
          <table:table-cell office:value-type="float" office:value="2789" table:formula="of:=[.D10]-[.J10]-[.M10]" table:style-name="ce9">
            <text:p>2,789<text:s/></text:p>
          </table:table-cell>
          <table:table-cell office:value-type="float" office:value="1415" table:formula="of:=[.E10]-[.K10]-[.N10]" table:style-name="ce10">
            <text:p>1,415<text:s/></text:p>
          </table:table-cell>
          <table:table-cell office:value-type="float" office:value="1374" table:formula="of:=[.F10]-[.L10]-[.O10]" table:style-name="ce11">
            <text:p>1,374<text:s/></text:p>
          </table:table-cell>
          <table:table-cell office:value-type="float" office:value="232" table:formula="of:=[.K10]+[.L10]" table:style-name="ce6">
            <text:p>232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69" table:formula="of:=[.N10]+[.O10]" table:style-name="ce12">
            <text:p>6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3136" table:formula="of:=[.E11]+[.F11]" table:style-name="ce7">
            <text:p>3,136<text:s/></text:p>
          </table:table-cell>
          <table:table-cell office:value-type="float" office:value="1666" table:style-name="ce7">
            <text:p>1,666<text:s/></text:p>
          </table:table-cell>
          <table:table-cell office:value-type="float" office:value="1470" table:style-name="ce8">
            <text:p>1,470<text:s/></text:p>
          </table:table-cell>
          <table:table-cell office:value-type="float" office:value="1814" table:formula="of:=[.D11]-[.J11]-[.M11]" table:style-name="ce9">
            <text:p>1,814<text:s/></text:p>
          </table:table-cell>
          <table:table-cell office:value-type="float" office:value="977" table:formula="of:=[.E11]-[.K11]-[.N11]" table:style-name="ce10">
            <text:p>977<text:s/></text:p>
          </table:table-cell>
          <table:table-cell office:value-type="float" office:value="837" table:formula="of:=[.F11]-[.L11]-[.O11]" table:style-name="ce11">
            <text:p>837<text:s/></text:p>
          </table:table-cell>
          <table:table-cell office:value-type="float" office:value="1256" table:formula="of:=[.K11]+[.L11]" table:style-name="ce6">
            <text:p>1,256<text:s/></text:p>
          </table:table-cell>
          <table:table-cell office:value-type="float" office:value="664" table:style-name="ce7">
            <text:p>664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66" table:formula="of:=[.N11]+[.O11]" table:style-name="ce12">
            <text:p>66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7604" table:formula="of:=[.E12]+[.F12]" table:style-name="ce7">
            <text:p>7,604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3884" table:style-name="ce8">
            <text:p>3,884<text:s/></text:p>
          </table:table-cell>
          <table:table-cell office:value-type="float" office:value="6279" table:formula="of:=[.D12]-[.J12]-[.M12]" table:style-name="ce9">
            <text:p>6,279<text:s/></text:p>
          </table:table-cell>
          <table:table-cell office:value-type="float" office:value="3079" table:formula="of:=[.E12]-[.K12]-[.N12]" table:style-name="ce10">
            <text:p>3,079<text:s/></text:p>
          </table:table-cell>
          <table:table-cell office:value-type="float" office:value="3200" table:formula="of:=[.F12]-[.L12]-[.O12]" table:style-name="ce11">
            <text:p>3,200<text:s/></text:p>
          </table:table-cell>
          <table:table-cell office:value-type="float" office:value="1170" table:formula="of:=[.K12]+[.L12]" table:style-name="ce6">
            <text:p>1,170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591" table:style-name="ce8">
            <text:p>591<text:s/></text:p>
          </table:table-cell>
          <table:table-cell office:value-type="float" office:value="155" table:formula="of:=[.N12]+[.O12]" table:style-name="ce12">
            <text:p>155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93" table:style-name="ce8">
            <text:p>9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59" table:formula="of:=[.E13]+[.F13]" table:style-name="ce7">
            <text:p>3,559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1797" table:style-name="ce8">
            <text:p>1,797<text:s/></text:p>
          </table:table-cell>
          <table:table-cell office:value-type="float" office:value="3331" table:formula="of:=[.D13]-[.J13]-[.M13]" table:style-name="ce9">
            <text:p>3,331<text:s/></text:p>
          </table:table-cell>
          <table:table-cell office:value-type="float" office:value="1663" table:formula="of:=[.E13]-[.K13]-[.N13]" table:style-name="ce10">
            <text:p>1,663<text:s/></text:p>
          </table:table-cell>
          <table:table-cell office:value-type="float" office:value="1668" table:formula="of:=[.F13]-[.L13]-[.O13]" table:style-name="ce11">
            <text:p>1,668<text:s/></text:p>
          </table:table-cell>
          <table:table-cell office:value-type="float" office:value="182" table:formula="of:=[.K13]+[.L13]" table:style-name="ce6">
            <text:p>182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6" table:formula="of:=[.N13]+[.O13]" table:style-name="ce12">
            <text:p>4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28" table:formula="of:=[.E14]+[.F14]" table:style-name="ce7">
            <text:p>1,028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712" table:formula="of:=[.D14]-[.J14]-[.M14]" table:style-name="ce9">
            <text:p>712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56" table:formula="of:=[.F14]-[.L14]-[.O14]" table:style-name="ce11">
            <text:p>356<text:s/></text:p>
          </table:table-cell>
          <table:table-cell office:value-type="float" office:value="289" table:formula="of:=[.K14]+[.L14]" table:style-name="ce6">
            <text:p>289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3935" table:formula="of:=[.E15]+[.F15]" table:style-name="ce7">
            <text:p>3,935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2093" table:style-name="ce8">
            <text:p>2,093<text:s/></text:p>
          </table:table-cell>
          <table:table-cell office:value-type="float" office:value="3488" table:formula="of:=[.D15]-[.J15]-[.M15]" table:style-name="ce9">
            <text:p>3,488<text:s/></text:p>
          </table:table-cell>
          <table:table-cell office:value-type="float" office:value="1643" table:formula="of:=[.E15]-[.K15]-[.N15]" table:style-name="ce10">
            <text:p>1,643<text:s/></text:p>
          </table:table-cell>
          <table:table-cell office:value-type="float" office:value="1845" table:formula="of:=[.F15]-[.L15]-[.O15]" table:style-name="ce11">
            <text:p>1,845<text:s/></text:p>
          </table:table-cell>
          <table:table-cell office:value-type="float" office:value="373" table:formula="of:=[.K15]+[.L15]" table:style-name="ce6">
            <text:p>373<text:s/></text:p>
          </table:table-cell>
          <table:table-cell office:value-type="float" office:value="168" table:style-name="ce7">
            <text:p>168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4231" table:formula="of:=[.E16]+[.F16]" table:style-name="ce7">
            <text:p>4,231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2170" table:style-name="ce8">
            <text:p>2,170<text:s/></text:p>
          </table:table-cell>
          <table:table-cell office:value-type="float" office:value="3486" table:formula="of:=[.D16]-[.J16]-[.M16]" table:style-name="ce9">
            <text:p>3,486<text:s/></text:p>
          </table:table-cell>
          <table:table-cell office:value-type="float" office:value="1700" table:formula="of:=[.E16]-[.K16]-[.N16]" table:style-name="ce10">
            <text:p>1,700<text:s/></text:p>
          </table:table-cell>
          <table:table-cell office:value-type="float" office:value="1786" table:formula="of:=[.F16]-[.L16]-[.O16]" table:style-name="ce11">
            <text:p>1,786<text:s/></text:p>
          </table:table-cell>
          <table:table-cell office:value-type="float" office:value="641" table:formula="of:=[.K16]+[.L16]" table:style-name="ce6">
            <text:p>641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104" table:formula="of:=[.N16]+[.O16]" table:style-name="ce12">
            <text:p>10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5337" table:formula="of:=[.E17]+[.F17]" table:style-name="ce7">
            <text:p>5,337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2761" table:style-name="ce8">
            <text:p>2,761<text:s/></text:p>
          </table:table-cell>
          <table:table-cell office:value-type="float" office:value="4843" table:formula="of:=[.D17]-[.J17]-[.M17]" table:style-name="ce9">
            <text:p>4,843<text:s/></text:p>
          </table:table-cell>
          <table:table-cell office:value-type="float" office:value="2345" table:formula="of:=[.E17]-[.K17]-[.N17]" table:style-name="ce10">
            <text:p>2,345<text:s/></text:p>
          </table:table-cell>
          <table:table-cell office:value-type="float" office:value="2498" table:formula="of:=[.F17]-[.L17]-[.O17]" table:style-name="ce11">
            <text:p>2,498<text:s/></text:p>
          </table:table-cell>
          <table:table-cell office:value-type="float" office:value="407" table:formula="of:=[.K17]+[.L17]" table:style-name="ce6">
            <text:p>407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12" table:style-name="ce8">
            <text:p>212<text:s/></text:p>
          </table:table-cell>
          <table:table-cell office:value-type="float" office:value="87" table:formula="of:=[.N17]+[.O17]" table:style-name="ce12">
            <text:p>87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410" table:formula="of:=[.E18]+[.F18]" table:style-name="ce7">
            <text:p>2,410<text:s/></text:p>
          </table:table-cell>
          <table:table-cell office:value-type="float" office:value="1164" table:style-name="ce7">
            <text:p>1,164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2253" table:formula="of:=[.D18]-[.J18]-[.M18]" table:style-name="ce9">
            <text:p>2,253<text:s/></text:p>
          </table:table-cell>
          <table:table-cell office:value-type="float" office:value="1087" table:formula="of:=[.E18]-[.K18]-[.N18]" table:style-name="ce10">
            <text:p>1,087<text:s/></text:p>
          </table:table-cell>
          <table:table-cell office:value-type="float" office:value="1166" table:formula="of:=[.F18]-[.L18]-[.O18]" table:style-name="ce11">
            <text:p>1,166<text:s/></text:p>
          </table:table-cell>
          <table:table-cell office:value-type="float" office:value="129" table:formula="of:=[.K18]+[.L18]" table:style-name="ce6">
            <text:p>129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723" table:formula="of:=[.E19]+[.F19]" table:style-name="ce7">
            <text:p>723<text:s/></text:p>
          </table:table-cell>
          <table:table-cell office:value-type="float" office:value="392" table:style-name="ce7">
            <text:p>392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399" table:formula="of:=[.D19]-[.J19]-[.M19]" table:style-name="ce9">
            <text:p>399<text:s/></text:p>
          </table:table-cell>
          <table:table-cell office:value-type="float" office:value="210" table:formula="of:=[.E19]-[.K19]-[.N19]" table:style-name="ce10">
            <text:p>210<text:s/></text:p>
          </table:table-cell>
          <table:table-cell office:value-type="float" office:value="189" table:formula="of:=[.F19]-[.L19]-[.O19]" table:style-name="ce11">
            <text:p>189<text:s/></text:p>
          </table:table-cell>
          <table:table-cell office:value-type="float" office:value="310" table:formula="of:=[.K19]+[.L19]" table:style-name="ce6">
            <text:p>310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902" table:formula="of:=[.E20]+[.F20]" table:style-name="ce7">
            <text:p>1,902<text:s/></text:p>
          </table:table-cell>
          <table:table-cell office:value-type="float" office:value="954" table:style-name="ce7">
            <text:p>954<text:s/></text:p>
          </table:table-cell>
          <table:table-cell office:value-type="float" office:value="948" table:style-name="ce8">
            <text:p>948<text:s/></text:p>
          </table:table-cell>
          <table:table-cell office:value-type="float" office:value="1693" table:formula="of:=[.D20]-[.J20]-[.M20]" table:style-name="ce9">
            <text:p>1,693<text:s/></text:p>
          </table:table-cell>
          <table:table-cell office:value-type="float" office:value="867" table:formula="of:=[.E20]-[.K20]-[.N20]" table:style-name="ce10">
            <text:p>867<text:s/></text:p>
          </table:table-cell>
          <table:table-cell office:value-type="float" office:value="826" table:formula="of:=[.F20]-[.L20]-[.O20]" table:style-name="ce11">
            <text:p>826<text:s/></text:p>
          </table:table-cell>
          <table:table-cell office:value-type="float" office:value="192" table:formula="of:=[.K20]+[.L20]" table:style-name="ce6">
            <text:p>19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7" table:formula="of:=[.N20]+[.O20]" table:style-name="ce12">
            <text:p>1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26" table:formula="of:=[.E21]+[.F21]" table:style-name="ce7">
            <text:p>726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670" table:formula="of:=[.D21]-[.J21]-[.M21]" table:style-name="ce9">
            <text:p>670<text:s/></text:p>
          </table:table-cell>
          <table:table-cell office:value-type="float" office:value="358" table:formula="of:=[.E21]-[.K21]-[.N21]" table:style-name="ce10">
            <text:p>358<text:s/></text:p>
          </table:table-cell>
          <table:table-cell office:value-type="float" office:value="312" table:formula="of:=[.F21]-[.L21]-[.O21]" table:style-name="ce11">
            <text:p>312<text:s/></text:p>
          </table:table-cell>
          <table:table-cell office:value-type="float" office:value="45" table:formula="of:=[.K21]+[.L21]" table:style-name="ce6">
            <text:p>4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formula="of:=[.N21]+[.O21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478" table:formula="of:=[.E22]+[.F22]" table:style-name="ce7">
            <text:p>1,478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1361" table:formula="of:=[.D22]-[.J22]-[.M22]" table:style-name="ce9">
            <text:p>1,361<text:s/></text:p>
          </table:table-cell>
          <table:table-cell office:value-type="float" office:value="735" table:formula="of:=[.E22]-[.K22]-[.N22]" table:style-name="ce10">
            <text:p>735<text:s/></text:p>
          </table:table-cell>
          <table:table-cell office:value-type="float" office:value="626" table:formula="of:=[.F22]-[.L22]-[.O22]" table:style-name="ce11">
            <text:p>626<text:s/></text:p>
          </table:table-cell>
          <table:table-cell office:value-type="float" office:value="102" table:formula="of:=[.K22]+[.L22]" table:style-name="ce6">
            <text:p>10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999" table:formula="of:=[.E23]+[.F23]" table:style-name="ce7">
            <text:p>999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908" table:formula="of:=[.D23]-[.J23]-[.M23]" table:style-name="ce9">
            <text:p>908<text:s/></text:p>
          </table:table-cell>
          <table:table-cell office:value-type="float" office:value="473" table:formula="of:=[.E23]-[.K23]-[.N23]" table:style-name="ce10">
            <text:p>473<text:s/></text:p>
          </table:table-cell>
          <table:table-cell office:value-type="float" office:value="435" table:formula="of:=[.F23]-[.L23]-[.O23]" table:style-name="ce11">
            <text:p>435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4" table:style-name="ce6">
            <text:p>334<text:s/></text:p>
          </table:table-cell>
          <table:table-cell office:value-type="float" office:value="801" table:formula="of:=[.E24]+[.F24]" table:style-name="ce7">
            <text:p>801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57" table:formula="of:=[.D24]-[.J24]-[.M24]" table:style-name="ce9">
            <text:p>757<text:s/></text:p>
          </table:table-cell>
          <table:table-cell office:value-type="float" office:value="401" table:formula="of:=[.E24]-[.K24]-[.N24]" table:style-name="ce10">
            <text:p>401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formula="of:=[.N24]+[.O24]" table:style-name="ce12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1" table:style-name="ce6">
            <text:p>381<text:s/></text:p>
          </table:table-cell>
          <table:table-cell office:value-type="float" office:value="908" table:formula="of:=[.E25]+[.F25]" table:style-name="ce7">
            <text:p>908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450" table:style-name="ce8">
            <text:p>450<text:s/></text:p>
          </table:table-cell>
          <table:table-cell office:value-type="float" office:value="875" table:formula="of:=[.D25]-[.J25]-[.M25]" table:style-name="ce9">
            <text:p>875<text:s/></text:p>
          </table:table-cell>
          <table:table-cell office:value-type="float" office:value="440" table:formula="of:=[.E25]-[.K25]-[.N25]" table:style-name="ce10">
            <text:p>440<text:s/></text:p>
          </table:table-cell>
          <table:table-cell office:value-type="float" office:value="435" table:formula="of:=[.F25]-[.L25]-[.O25]" table:style-name="ce11">
            <text:p>435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914" table:formula="of:=[.E26]+[.F26]" table:style-name="ce7">
            <text:p>914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860" table:formula="of:=[.D26]-[.J26]-[.M26]" table:style-name="ce9">
            <text:p>860<text:s/></text:p>
          </table:table-cell>
          <table:table-cell office:value-type="float" office:value="419" table:formula="of:=[.E26]-[.K26]-[.N26]" table:style-name="ce10">
            <text:p>419<text:s/></text:p>
          </table:table-cell>
          <table:table-cell office:value-type="float" office:value="441" table:formula="of:=[.F26]-[.L26]-[.O26]" table:style-name="ce11">
            <text:p>441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3" table:formula="of:=[.N26]+[.O26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942" table:formula="of:=[.E27]+[.F27]" table:style-name="ce7">
            <text:p>942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861" table:formula="of:=[.D27]-[.J27]-[.M27]" table:style-name="ce9">
            <text:p>861<text:s/></text:p>
          </table:table-cell>
          <table:table-cell office:value-type="float" office:value="441" table:formula="of:=[.E27]-[.K27]-[.N27]" table:style-name="ce10">
            <text:p>441<text:s/></text:p>
          </table:table-cell>
          <table:table-cell office:value-type="float" office:value="420" table:formula="of:=[.F27]-[.L27]-[.O27]" table:style-name="ce11">
            <text:p>420<text:s/></text:p>
          </table:table-cell>
          <table:table-cell office:value-type="float" office:value="71" table:formula="of:=[.K27]+[.L27]" table:style-name="ce6">
            <text:p>7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0" table:formula="of:=[.N27]+[.O27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330" table:formula="of:=[.E28]+[.F28]" table:style-name="ce7">
            <text:p>1,330<text:s/></text:p>
          </table:table-cell>
          <table:table-cell office:value-type="float" office:value="663" table:style-name="ce7">
            <text:p>663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20" table:formula="of:=[.D28]-[.J28]-[.M28]" table:style-name="ce9">
            <text:p>1,220<text:s/></text:p>
          </table:table-cell>
          <table:table-cell office:value-type="float" office:value="602" table:formula="of:=[.E28]-[.K28]-[.N28]" table:style-name="ce10">
            <text:p>602<text:s/></text:p>
          </table:table-cell>
          <table:table-cell office:value-type="float" office:value="618" table:formula="of:=[.F28]-[.L28]-[.O28]" table:style-name="ce11">
            <text:p>618<text:s/></text:p>
          </table:table-cell>
          <table:table-cell office:value-type="float" office:value="86" table:formula="of:=[.K28]+[.L28]" table:style-name="ce6">
            <text:p>86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062" table:formula="of:=[.E29]+[.F29]" table:style-name="ce7">
            <text:p>1,062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1015" table:formula="of:=[.D29]-[.J29]-[.M29]" table:style-name="ce9">
            <text:p>1,015<text:s/></text:p>
          </table:table-cell>
          <table:table-cell office:value-type="float" office:value="504" table:formula="of:=[.E29]-[.K29]-[.N29]" table:style-name="ce10">
            <text:p>504<text:s/></text:p>
          </table:table-cell>
          <table:table-cell office:value-type="float" office:value="511" table:formula="of:=[.F29]-[.L29]-[.O29]" table:style-name="ce11">
            <text:p>511<text:s/></text:p>
          </table:table-cell>
          <table:table-cell office:value-type="float" office:value="44" table:formula="of:=[.K29]+[.L29]" table:style-name="ce6">
            <text:p>4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720" table:formula="of:=[.E30]+[.F30]" table:style-name="ce7">
            <text:p>720<text:s/></text:p>
          </table:table-cell>
          <table:table-cell office:value-type="float" office:value="372" table:style-name="ce7">
            <text:p>372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663" table:formula="of:=[.D30]-[.J30]-[.M30]" table:style-name="ce9">
            <text:p>663<text:s/></text:p>
          </table:table-cell>
          <table:table-cell office:value-type="float" office:value="339" table:formula="of:=[.E30]-[.K30]-[.N30]" table:style-name="ce10">
            <text:p>339<text:s/></text:p>
          </table:table-cell>
          <table:table-cell office:value-type="float" office:value="324" table:formula="of:=[.F30]-[.L30]-[.O30]" table:style-name="ce11">
            <text:p>324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120" table:formula="of:=[.E31]+[.F31]" table:style-name="ce7">
            <text:p>1,120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1060" table:formula="of:=[.D31]-[.J31]-[.M31]" table:style-name="ce9">
            <text:p>1,060<text:s/></text:p>
          </table:table-cell>
          <table:table-cell office:value-type="float" office:value="520" table:formula="of:=[.E31]-[.K31]-[.N31]" table:style-name="ce10">
            <text:p>520<text:s/></text:p>
          </table:table-cell>
          <table:table-cell office:value-type="float" office:value="540" table:formula="of:=[.F31]-[.L31]-[.O31]" table:style-name="ce11">
            <text:p>540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517" table:formula="of:=[.E32]+[.F32]" table:style-name="ce7">
            <text:p>517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472" table:formula="of:=[.D32]-[.J32]-[.M32]" table:style-name="ce9">
            <text:p>472<text:s/></text:p>
          </table:table-cell>
          <table:table-cell office:value-type="float" office:value="243" table:formula="of:=[.E32]-[.K32]-[.N32]" table:style-name="ce10">
            <text:p>243<text:s/></text:p>
          </table:table-cell>
          <table:table-cell office:value-type="float" office:value="229" table:formula="of:=[.F32]-[.L32]-[.O32]" table:style-name="ce11">
            <text:p>229<text:s/></text:p>
          </table:table-cell>
          <table:table-cell office:value-type="float" office:value="42" table:formula="of:=[.K32]+[.L32]" table:style-name="ce6">
            <text:p>4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43" table:formula="of:=[.E33]+[.F33]" table:style-name="ce7">
            <text:p>443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32" table:formula="of:=[.D33]-[.J33]-[.M33]" table:style-name="ce9">
            <text:p>432<text:s/></text:p>
          </table:table-cell>
          <table:table-cell office:value-type="float" office:value="209" table:formula="of:=[.E33]-[.K33]-[.N33]" table:style-name="ce10">
            <text:p>209<text:s/></text:p>
          </table:table-cell>
          <table:table-cell office:value-type="float" office:value="223" table:formula="of:=[.F33]-[.L33]-[.O33]" table:style-name="ce11">
            <text:p>223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874" table:formula="of:=[.E34]+[.F34]" table:style-name="ce7">
            <text:p>1,874<text:s/></text:p>
          </table:table-cell>
          <table:table-cell office:value-type="float" office:value="996" table:style-name="ce7">
            <text:p>996<text:s/></text:p>
          </table:table-cell>
          <table:table-cell office:value-type="float" office:value="878" table:style-name="ce8">
            <text:p>878<text:s/></text:p>
          </table:table-cell>
          <table:table-cell office:value-type="float" office:value="980" table:formula="of:=[.D34]-[.J34]-[.M34]" table:style-name="ce9">
            <text:p>980<text:s/></text:p>
          </table:table-cell>
          <table:table-cell office:value-type="float" office:value="529" table:formula="of:=[.E34]-[.K34]-[.N34]" table:style-name="ce10">
            <text:p>529<text:s/></text:p>
          </table:table-cell>
          <table:table-cell office:value-type="float" office:value="451" table:formula="of:=[.F34]-[.L34]-[.O34]" table:style-name="ce11">
            <text:p>451<text:s/></text:p>
          </table:table-cell>
          <table:table-cell office:value-type="float" office:value="804" table:formula="of:=[.K34]+[.L34]" table:style-name="ce6">
            <text:p>804<text:s/></text:p>
          </table:table-cell>
          <table:table-cell office:value-type="float" office:value="424" table:style-name="ce7">
            <text:p>424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90" table:formula="of:=[.N34]+[.O34]" table:style-name="ce12">
            <text:p>9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388" table:formula="of:=[.E35]+[.F35]" table:style-name="ce7">
            <text:p>2,388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197" table:style-name="ce8">
            <text:p>1,197<text:s/></text:p>
          </table:table-cell>
          <table:table-cell office:value-type="float" office:value="1981" table:formula="of:=[.D35]-[.J35]-[.M35]" table:style-name="ce9">
            <text:p>1,981<text:s/></text:p>
          </table:table-cell>
          <table:table-cell office:value-type="float" office:value="1017" table:formula="of:=[.E35]-[.K35]-[.N35]" table:style-name="ce10">
            <text:p>1,017<text:s/></text:p>
          </table:table-cell>
          <table:table-cell office:value-type="float" office:value="964" table:formula="of:=[.F35]-[.L35]-[.O35]" table:style-name="ce11">
            <text:p>964<text:s/></text:p>
          </table:table-cell>
          <table:table-cell office:value-type="float" office:value="343" table:formula="of:=[.K35]+[.L35]" table:style-name="ce6">
            <text:p>343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64" table:formula="of:=[.N35]+[.O35]" table:style-name="ce12">
            <text:p>6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7" table:style-name="ce8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3239" table:formula="of:=[.E36]+[.F36]" table:style-name="ce7">
            <text:p>3,239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1565" table:style-name="ce8">
            <text:p>1,565<text:s/></text:p>
          </table:table-cell>
          <table:table-cell office:value-type="float" office:value="2007" table:formula="of:=[.D36]-[.J36]-[.M36]" table:style-name="ce9">
            <text:p>2,007<text:s/></text:p>
          </table:table-cell>
          <table:table-cell office:value-type="float" office:value="1052" table:formula="of:=[.E36]-[.K36]-[.N36]" table:style-name="ce10">
            <text:p>1,052<text:s/></text:p>
          </table:table-cell>
          <table:table-cell office:value-type="float" office:value="955" table:formula="of:=[.F36]-[.L36]-[.O36]" table:style-name="ce11">
            <text:p>955<text:s/></text:p>
          </table:table-cell>
          <table:table-cell office:value-type="float" office:value="1076" table:formula="of:=[.K36]+[.L36]" table:style-name="ce6">
            <text:p>1,076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156" table:formula="of:=[.N36]+[.O36]" table:style-name="ce12">
            <text:p>156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3" table:style-name="ce8">
            <text:p>9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3503" table:formula="of:=[.E37]+[.F37]" table:style-name="ce7">
            <text:p>3,503<text:s/></text:p>
          </table:table-cell>
          <table:table-cell office:value-type="float" office:value="1621" table:style-name="ce7">
            <text:p>1,621<text:s/></text:p>
          </table:table-cell>
          <table:table-cell office:value-type="float" office:value="1882" table:style-name="ce8">
            <text:p>1,882<text:s/></text:p>
          </table:table-cell>
          <table:table-cell office:value-type="float" office:value="2866" table:formula="of:=[.D37]-[.J37]-[.M37]" table:style-name="ce9">
            <text:p>2,866<text:s/></text:p>
          </table:table-cell>
          <table:table-cell office:value-type="float" office:value="1352" table:formula="of:=[.E37]-[.K37]-[.N37]" table:style-name="ce10">
            <text:p>1,352<text:s/></text:p>
          </table:table-cell>
          <table:table-cell office:value-type="float" office:value="1514" table:formula="of:=[.F37]-[.L37]-[.O37]" table:style-name="ce11">
            <text:p>1,514<text:s/></text:p>
          </table:table-cell>
          <table:table-cell office:value-type="float" office:value="495" table:formula="of:=[.K37]+[.L37]" table:style-name="ce6">
            <text:p>495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142" table:formula="of:=[.N37]+[.O37]" table:style-name="ce12">
            <text:p>142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795" table:formula="of:=[.E38]+[.F38]" table:style-name="ce7">
            <text:p>1,795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891" table:style-name="ce8">
            <text:p>891<text:s/></text:p>
          </table:table-cell>
          <table:table-cell office:value-type="float" office:value="1279" table:formula="of:=[.D38]-[.J38]-[.M38]" table:style-name="ce9">
            <text:p>1,279<text:s/></text:p>
          </table:table-cell>
          <table:table-cell office:value-type="float" office:value="652" table:formula="of:=[.E38]-[.K38]-[.N38]" table:style-name="ce10">
            <text:p>652<text:s/></text:p>
          </table:table-cell>
          <table:table-cell office:value-type="float" office:value="627" table:formula="of:=[.F38]-[.L38]-[.O38]" table:style-name="ce11">
            <text:p>627<text:s/></text:p>
          </table:table-cell>
          <table:table-cell office:value-type="float" office:value="475" table:formula="of:=[.K38]+[.L38]" table:style-name="ce6">
            <text:p>475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1" table:formula="of:=[.N38]+[.O38]" table:style-name="ce12">
            <text:p>4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601" table:formula="of:=[.E39]+[.F39]" table:style-name="ce7">
            <text:p>2,601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1278" table:style-name="ce8">
            <text:p>1,278<text:s/></text:p>
          </table:table-cell>
          <table:table-cell office:value-type="float" office:value="1984" table:formula="of:=[.D39]-[.J39]-[.M39]" table:style-name="ce9">
            <text:p>1,984<text:s/></text:p>
          </table:table-cell>
          <table:table-cell office:value-type="float" office:value="1012" table:formula="of:=[.E39]-[.K39]-[.N39]" table:style-name="ce10">
            <text:p>1,012<text:s/></text:p>
          </table:table-cell>
          <table:table-cell office:value-type="float" office:value="972" table:formula="of:=[.F39]-[.L39]-[.O39]" table:style-name="ce11">
            <text:p>972<text:s/></text:p>
          </table:table-cell>
          <table:table-cell office:value-type="float" office:value="554" table:formula="of:=[.K39]+[.L39]" table:style-name="ce6">
            <text:p>554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89" table:formula="of:=[.E40]+[.F40]" table:style-name="ce7">
            <text:p>1,589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732" table:style-name="ce8">
            <text:p>732<text:s/></text:p>
          </table:table-cell>
          <table:table-cell office:value-type="float" office:value="1374" table:formula="of:=[.D40]-[.J40]-[.M40]" table:style-name="ce9">
            <text:p>1,374<text:s/></text:p>
          </table:table-cell>
          <table:table-cell office:value-type="float" office:value="748" table:formula="of:=[.E40]-[.K40]-[.N40]" table:style-name="ce10">
            <text:p>748<text:s/></text:p>
          </table:table-cell>
          <table:table-cell office:value-type="float" office:value="626" table:formula="of:=[.F40]-[.L40]-[.O40]" table:style-name="ce11">
            <text:p>626<text:s/></text:p>
          </table:table-cell>
          <table:table-cell office:value-type="float" office:value="189" table:formula="of:=[.K40]+[.L40]" table:style-name="ce6">
            <text:p>189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3687" table:formula="of:=[.E41]+[.F41]" table:style-name="ce7">
            <text:p>3,687<text:s/></text:p>
          </table:table-cell>
          <table:table-cell office:value-type="float" office:value="1778" table:style-name="ce7">
            <text:p>1,778<text:s/></text:p>
          </table:table-cell>
          <table:table-cell office:value-type="float" office:value="1909" table:style-name="ce8">
            <text:p>1,909<text:s/></text:p>
          </table:table-cell>
          <table:table-cell office:value-type="float" office:value="3286" table:formula="of:=[.D41]-[.J41]-[.M41]" table:style-name="ce9">
            <text:p>3,286<text:s/></text:p>
          </table:table-cell>
          <table:table-cell office:value-type="float" office:value="1612" table:formula="of:=[.E41]-[.K41]-[.N41]" table:style-name="ce10">
            <text:p>1,612<text:s/></text:p>
          </table:table-cell>
          <table:table-cell office:value-type="float" office:value="1674" table:formula="of:=[.F41]-[.L41]-[.O41]" table:style-name="ce11">
            <text:p>1,674<text:s/></text:p>
          </table:table-cell>
          <table:table-cell office:value-type="float" office:value="322" table:formula="of:=[.K41]+[.L41]" table:style-name="ce6">
            <text:p>322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79" table:formula="of:=[.N41]+[.O41]" table:style-name="ce12">
            <text:p>7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159" table:formula="of:=[.E42]+[.F42]" table:style-name="ce7">
            <text:p>1,159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47" table:formula="of:=[.D42]-[.J42]-[.M42]" table:style-name="ce9">
            <text:p>1,047<text:s/></text:p>
          </table:table-cell>
          <table:table-cell office:value-type="float" office:value="521" table:formula="of:=[.E42]-[.K42]-[.N42]" table:style-name="ce10">
            <text:p>521<text:s/></text:p>
          </table:table-cell>
          <table:table-cell office:value-type="float" office:value="526" table:formula="of:=[.F42]-[.L42]-[.O42]" table:style-name="ce11">
            <text:p>526<text:s/></text:p>
          </table:table-cell>
          <table:table-cell office:value-type="float" office:value="102" table:formula="of:=[.K42]+[.L42]" table:style-name="ce6">
            <text:p>10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9379" table:formula="of:=[.E43]+[.F43]" table:style-name="ce7">
            <text:p>9,379<text:s/>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4816" table:style-name="ce8">
            <text:p>4,816<text:s/></text:p>
          </table:table-cell>
          <table:table-cell office:value-type="float" office:value="7940" table:formula="of:=[.D43]-[.J43]-[.M43]" table:style-name="ce9">
            <text:p>7,940<text:s/></text:p>
          </table:table-cell>
          <table:table-cell office:value-type="float" office:value="3851" table:formula="of:=[.E43]-[.K43]-[.N43]" table:style-name="ce10">
            <text:p>3,851<text:s/></text:p>
          </table:table-cell>
          <table:table-cell office:value-type="float" office:value="4089" table:formula="of:=[.F43]-[.L43]-[.O43]" table:style-name="ce11">
            <text:p>4,089<text:s/></text:p>
          </table:table-cell>
          <table:table-cell office:value-type="float" office:value="1206" table:formula="of:=[.K43]+[.L43]" table:style-name="ce6">
            <text:p>1,206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604" table:style-name="ce8">
            <text:p>604<text:s/></text:p>
          </table:table-cell>
          <table:table-cell office:value-type="float" office:value="233" table:formula="of:=[.N43]+[.O43]" table:style-name="ce12">
            <text:p>233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5962" table:formula="of:=[.E44]+[.F44]" table:style-name="ce7">
            <text:p>5,962<text:s/></text:p>
          </table:table-cell>
          <table:table-cell office:value-type="float" office:value="3010" table:style-name="ce7">
            <text:p>3,010<text:s/></text:p>
          </table:table-cell>
          <table:table-cell office:value-type="float" office:value="2952" table:style-name="ce8">
            <text:p>2,952<text:s/></text:p>
          </table:table-cell>
          <table:table-cell office:value-type="float" office:value="4121" table:formula="of:=[.D44]-[.J44]-[.M44]" table:style-name="ce9">
            <text:p>4,121<text:s/></text:p>
          </table:table-cell>
          <table:table-cell office:value-type="float" office:value="2079" table:formula="of:=[.E44]-[.K44]-[.N44]" table:style-name="ce10">
            <text:p>2,079<text:s/></text:p>
          </table:table-cell>
          <table:table-cell office:value-type="float" office:value="2042" table:formula="of:=[.F44]-[.L44]-[.O44]" table:style-name="ce11">
            <text:p>2,042<text:s/></text:p>
          </table:table-cell>
          <table:table-cell office:value-type="float" office:value="1726" table:formula="of:=[.K44]+[.L44]" table:style-name="ce6">
            <text:p>1,726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852" table:style-name="ce8">
            <text:p>852<text:s/></text:p>
          </table:table-cell>
          <table:table-cell office:value-type="float" office:value="115" table:formula="of:=[.N44]+[.O44]" table:style-name="ce12">
            <text:p>11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2817" table:formula="of:=[.E45]+[.F45]" table:style-name="ce7">
            <text:p>2,817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1337" table:style-name="ce8">
            <text:p>1,337<text:s/></text:p>
          </table:table-cell>
          <table:table-cell office:value-type="float" office:value="2132" table:formula="of:=[.D45]-[.J45]-[.M45]" table:style-name="ce9">
            <text:p>2,132<text:s/></text:p>
          </table:table-cell>
          <table:table-cell office:value-type="float" office:value="1127" table:formula="of:=[.E45]-[.K45]-[.N45]" table:style-name="ce10">
            <text:p>1,127<text:s/></text:p>
          </table:table-cell>
          <table:table-cell office:value-type="float" office:value="1005" table:formula="of:=[.F45]-[.L45]-[.O45]" table:style-name="ce11">
            <text:p>1,005<text:s/></text:p>
          </table:table-cell>
          <table:table-cell office:value-type="float" office:value="657" table:formula="of:=[.K45]+[.L45]" table:style-name="ce6">
            <text:p>657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28" table:formula="of:=[.N45]+[.O45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433" table:formula="of:=[.E46]+[.F46]" table:style-name="ce7">
            <text:p>1,433<text:s/></text:p>
          </table:table-cell>
          <table:table-cell office:value-type="float" office:value="776" table:style-name="ce7">
            <text:p>776<text:s/></text:p>
          </table:table-cell>
          <table:table-cell office:value-type="float" office:value="657" table:style-name="ce8">
            <text:p>657<text:s/></text:p>
          </table:table-cell>
          <table:table-cell office:value-type="float" office:value="1250" table:formula="of:=[.D46]-[.J46]-[.M46]" table:style-name="ce9">
            <text:p>1,250<text:s/></text:p>
          </table:table-cell>
          <table:table-cell office:value-type="float" office:value="688" table:formula="of:=[.E46]-[.K46]-[.N46]" table:style-name="ce10">
            <text:p>688<text:s/></text:p>
          </table:table-cell>
          <table:table-cell office:value-type="float" office:value="562" table:formula="of:=[.F46]-[.L46]-[.O46]" table:style-name="ce11">
            <text:p>562<text:s/></text:p>
          </table:table-cell>
          <table:table-cell office:value-type="float" office:value="171" table:formula="of:=[.K46]+[.L46]" table:style-name="ce6">
            <text:p>171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12" table:formula="of:=[.N46]+[.O46]" table:style-name="ce12">
            <text:p>1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614" table:formula="of:=[.E47]+[.F47]" table:style-name="ce7">
            <text:p>1,614<text:s/></text:p>
          </table:table-cell>
          <table:table-cell office:value-type="float" office:value="856" table:style-name="ce7">
            <text:p>856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818" table:formula="of:=[.D47]-[.J47]-[.M47]" table:style-name="ce9">
            <text:p>818<text:s/></text:p>
          </table:table-cell>
          <table:table-cell office:value-type="float" office:value="443" table:formula="of:=[.E47]-[.K47]-[.N47]" table:style-name="ce10">
            <text:p>443<text:s/></text:p>
          </table:table-cell>
          <table:table-cell office:value-type="float" office:value="375" table:formula="of:=[.F47]-[.L47]-[.O47]" table:style-name="ce11">
            <text:p>375<text:s/></text:p>
          </table:table-cell>
          <table:table-cell office:value-type="float" office:value="760" table:formula="of:=[.K47]+[.L47]" table:style-name="ce6">
            <text:p>760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95" table:formula="of:=[.E48]+[.F48]" table:style-name="ce7">
            <text:p>1,095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973" table:formula="of:=[.D48]-[.J48]-[.M48]" table:style-name="ce9">
            <text:p>973<text:s/></text:p>
          </table:table-cell>
          <table:table-cell office:value-type="float" office:value="509" table:formula="of:=[.E48]-[.K48]-[.N48]" table:style-name="ce10">
            <text:p>509<text:s/></text:p>
          </table:table-cell>
          <table:table-cell office:value-type="float" office:value="464" table:formula="of:=[.F48]-[.L48]-[.O48]" table:style-name="ce11">
            <text:p>464<text:s/></text:p>
          </table:table-cell>
          <table:table-cell office:value-type="float" office:value="112" table:formula="of:=[.K48]+[.L48]" table:style-name="ce6">
            <text:p>112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481" table:formula="of:=[.E49]+[.F49]" table:style-name="ce7">
            <text:p>1,481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714" table:style-name="ce8">
            <text:p>714<text:s/></text:p>
          </table:table-cell>
          <table:table-cell office:value-type="float" office:value="818" table:formula="of:=[.D49]-[.J49]-[.M49]" table:style-name="ce9">
            <text:p>818<text:s/></text:p>
          </table:table-cell>
          <table:table-cell office:value-type="float" office:value="405" table:formula="of:=[.E49]-[.K49]-[.N49]" table:style-name="ce10">
            <text:p>405<text:s/></text:p>
          </table:table-cell>
          <table:table-cell office:value-type="float" office:value="413" table:formula="of:=[.F49]-[.L49]-[.O49]" table:style-name="ce11">
            <text:p>413<text:s/></text:p>
          </table:table-cell>
          <table:table-cell office:value-type="float" office:value="637" table:formula="of:=[.K49]+[.L49]" table:style-name="ce6">
            <text:p>637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26" table:formula="of:=[.N49]+[.O49]" table:style-name="ce12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1528" table:formula="of:=[.E50]+[.F50]" table:style-name="ce7">
            <text:p>1,528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754" table:style-name="ce8">
            <text:p>754<text:s/></text:p>
          </table:table-cell>
          <table:table-cell office:value-type="float" office:value="1017" table:formula="of:=[.D50]-[.J50]-[.M50]" table:style-name="ce9">
            <text:p>1,017<text:s/></text:p>
          </table:table-cell>
          <table:table-cell office:value-type="float" office:value="525" table:formula="of:=[.E50]-[.K50]-[.N50]" table:style-name="ce10">
            <text:p>525<text:s/></text:p>
          </table:table-cell>
          <table:table-cell office:value-type="float" office:value="492" table:formula="of:=[.F50]-[.L50]-[.O50]" table:style-name="ce11">
            <text:p>492<text:s/></text:p>
          </table:table-cell>
          <table:table-cell office:value-type="float" office:value="485" table:formula="of:=[.K50]+[.L50]" table:style-name="ce6">
            <text:p>485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26" table:formula="of:=[.N50]+[.O50]" table:style-name="ce12">
            <text:p>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2309" table:formula="of:=[.E51]+[.F51]" table:style-name="ce15">
            <text:p>2,309<text:s/>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108" table:style-name="ce19">
            <text:p>1,108<text:s/></text:p>
          </table:table-cell>
          <table:table-cell office:value-type="float" office:value="1341" table:formula="of:=[.D51]-[.J51]-[.M51]" table:style-name="ce16">
            <text:p>1,341<text:s/></text:p>
          </table:table-cell>
          <table:table-cell office:value-type="float" office:value="733" table:formula="of:=[.E51]-[.K51]-[.N51]" table:style-name="ce17">
            <text:p>733<text:s/></text:p>
          </table:table-cell>
          <table:table-cell office:value-type="float" office:value="608" table:formula="of:=[.F51]-[.L51]-[.O51]" table:style-name="ce18">
            <text:p>608<text:s/></text:p>
          </table:table-cell>
          <table:table-cell office:value-type="float" office:value="801" table:formula="of:=[.K51]+[.L51]" table:style-name="ce14">
            <text:p>801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395" table:style-name="ce19">
            <text:p>395<text:s/></text:p>
          </table:table-cell>
          <table:table-cell office:value-type="float" office:value="167" table:formula="of:=[.N51]+[.O51]" table:style-name="ce20">
            <text:p>167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5" table:style-name="ce19">
            <text:p>10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1.$A$1:10601.$IV$4" table:base-cell-address="10601.$A$1"/>
        </table:named-expressions>
      </table:table>
      <table:table table:name="10602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583" table:formula="of:=SUM([.C6:.C51])" table:style-name="ce6">
            <text:p>39,583<text:s/></text:p>
          </table:table-cell>
          <table:table-cell office:value-type="float" office:value="106357" table:formula="of:=[.E5]+[.F5]" table:style-name="ce7">
            <text:p>106,357<text:s/></text:p>
          </table:table-cell>
          <table:table-cell office:value-type="float" office:value="53349" table:formula="of:=SUM([.E6:.E51])" table:style-name="ce7">
            <text:p>53,349<text:s/></text:p>
          </table:table-cell>
          <table:table-cell office:value-type="float" office:value="53008" table:formula="of:=SUM([.F6:.F51])" table:style-name="ce8">
            <text:p>53,008<text:s/></text:p>
          </table:table-cell>
          <table:table-cell office:value-type="float" office:value="84774" table:formula="of:=[.D5]-[.J5]-[.M5]" table:style-name="ce9">
            <text:p>84,774<text:s/></text:p>
          </table:table-cell>
          <table:table-cell office:value-type="float" office:value="42703" table:formula="of:=[.E5]-[.K5]-[.N5]" table:style-name="ce10">
            <text:p>42,703<text:s/></text:p>
          </table:table-cell>
          <table:table-cell office:value-type="float" office:value="42071" table:formula="of:=[.F5]-[.L5]-[.O5]" table:style-name="ce11">
            <text:p>42,071<text:s/></text:p>
          </table:table-cell>
          <table:table-cell office:value-type="float" office:value="19268" table:formula="of:=SUM([.J6:.J51])" table:style-name="ce6">
            <text:p>19,268<text:s/></text:p>
          </table:table-cell>
          <table:table-cell office:value-type="float" office:value="9684" table:formula="of:=SUM([.K6:.K51])" table:style-name="ce7">
            <text:p>9,684<text:s/></text:p>
          </table:table-cell>
          <table:table-cell office:value-type="float" office:value="9584" table:formula="of:=SUM([.L6:.L51])" table:style-name="ce8">
            <text:p>9,584<text:s/></text:p>
          </table:table-cell>
          <table:table-cell office:value-type="float" office:value="2315" table:formula="of:=SUM([.M6:.M51])" table:style-name="ce12">
            <text:p>2,315<text:s/></text:p>
          </table:table-cell>
          <table:table-cell office:value-type="float" office:value="962" table:formula="of:=SUM([.N6:.N51])" table:style-name="ce7">
            <text:p>962<text:s/></text:p>
          </table:table-cell>
          <table:table-cell office:value-type="float" office:value="1353" table:formula="of:=SUM([.O6:.O51])" table:style-name="ce8">
            <text:p>1,3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88" table:formula="of:=[.E6]+[.F6]" table:style-name="ce7">
            <text:p>1,688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785" table:style-name="ce8">
            <text:p>785<text:s/></text:p>
          </table:table-cell>
          <table:table-cell office:value-type="float" office:value="1196" table:formula="of:=[.D6]-[.J6]-[.M6]" table:style-name="ce9">
            <text:p>1,196<text:s/></text:p>
          </table:table-cell>
          <table:table-cell office:value-type="float" office:value="641" table:formula="of:=[.E6]-[.K6]-[.N6]" table:style-name="ce10">
            <text:p>641<text:s/></text:p>
          </table:table-cell>
          <table:table-cell office:value-type="float" office:value="555" table:formula="of:=[.F6]-[.L6]-[.O6]" table:style-name="ce11">
            <text:p>555<text:s/></text:p>
          </table:table-cell>
          <table:table-cell office:value-type="float" office:value="484" table:formula="of:=[.K6]+[.L6]" table:style-name="ce6">
            <text:p>484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996" table:formula="of:=[.E7]+[.F7]" table:style-name="ce7">
            <text:p>996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491" table:formula="of:=[.D7]-[.J7]-[.M7]" table:style-name="ce9">
            <text:p>491<text:s/></text:p>
          </table:table-cell>
          <table:table-cell office:value-type="float" office:value="280" table:formula="of:=[.E7]-[.K7]-[.N7]" table:style-name="ce10">
            <text:p>280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96" table:formula="of:=[.K7]+[.L7]" table:style-name="ce6">
            <text:p>496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9" table:formula="of:=[.N7]+[.O7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2298" table:formula="of:=[.E8]+[.F8]" table:style-name="ce7">
            <text:p>2,298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107" table:style-name="ce8">
            <text:p>1,107<text:s/></text:p>
          </table:table-cell>
          <table:table-cell office:value-type="float" office:value="1864" table:formula="of:=[.D8]-[.J8]-[.M8]" table:style-name="ce9">
            <text:p>1,864<text:s/></text:p>
          </table:table-cell>
          <table:table-cell office:value-type="float" office:value="980" table:formula="of:=[.E8]-[.K8]-[.N8]" table:style-name="ce10">
            <text:p>980<text:s/></text:p>
          </table:table-cell>
          <table:table-cell office:value-type="float" office:value="884" table:formula="of:=[.F8]-[.L8]-[.O8]" table:style-name="ce11">
            <text:p>884<text:s/></text:p>
          </table:table-cell>
          <table:table-cell office:value-type="float" office:value="356" table:formula="of:=[.K8]+[.L8]" table:style-name="ce6">
            <text:p>356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78" table:formula="of:=[.N8]+[.O8]" table:style-name="ce12">
            <text:p>78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32" table:formula="of:=[.E9]+[.F9]" table:style-name="ce7">
            <text:p>3,032<text:s/></text:p>
          </table:table-cell>
          <table:table-cell office:value-type="float" office:value="1563" table:style-name="ce7">
            <text:p>1,563<text:s/></text:p>
          </table:table-cell>
          <table:table-cell office:value-type="float" office:value="1469" table:style-name="ce8">
            <text:p>1,469<text:s/></text:p>
          </table:table-cell>
          <table:table-cell office:value-type="float" office:value="1822" table:formula="of:=[.D9]-[.J9]-[.M9]" table:style-name="ce9">
            <text:p>1,822<text:s/></text:p>
          </table:table-cell>
          <table:table-cell office:value-type="float" office:value="949" table:formula="of:=[.E9]-[.K9]-[.N9]" table:style-name="ce10">
            <text:p>949<text:s/></text:p>
          </table:table-cell>
          <table:table-cell office:value-type="float" office:value="873" table:formula="of:=[.F9]-[.L9]-[.O9]" table:style-name="ce11">
            <text:p>873<text:s/></text:p>
          </table:table-cell>
          <table:table-cell office:value-type="float" office:value="1135" table:formula="of:=[.K9]+[.L9]" table:style-name="ce6">
            <text:p>1,135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75" table:formula="of:=[.N9]+[.O9]" table:style-name="ce12">
            <text:p>7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101" table:formula="of:=[.E10]+[.F10]" table:style-name="ce7">
            <text:p>3,101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1535" table:style-name="ce8">
            <text:p>1,535<text:s/></text:p>
          </table:table-cell>
          <table:table-cell office:value-type="float" office:value="2793" table:formula="of:=[.D10]-[.J10]-[.M10]" table:style-name="ce9">
            <text:p>2,793<text:s/></text:p>
          </table:table-cell>
          <table:table-cell office:value-type="float" office:value="1416" table:formula="of:=[.E10]-[.K10]-[.N10]" table:style-name="ce10">
            <text:p>1,416<text:s/></text:p>
          </table:table-cell>
          <table:table-cell office:value-type="float" office:value="1377" table:formula="of:=[.F10]-[.L10]-[.O10]" table:style-name="ce11">
            <text:p>1,377<text:s/></text:p>
          </table:table-cell>
          <table:table-cell office:value-type="float" office:value="240" table:formula="of:=[.K10]+[.L10]" table:style-name="ce6">
            <text:p>240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68" table:formula="of:=[.N10]+[.O10]" table:style-name="ce12">
            <text:p>6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3143" table:formula="of:=[.E11]+[.F11]" table:style-name="ce7">
            <text:p>3,143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1478" table:style-name="ce8">
            <text:p>1,478<text:s/></text:p>
          </table:table-cell>
          <table:table-cell office:value-type="float" office:value="1829" table:formula="of:=[.D11]-[.J11]-[.M11]" table:style-name="ce9">
            <text:p>1,829<text:s/></text:p>
          </table:table-cell>
          <table:table-cell office:value-type="float" office:value="982" table:formula="of:=[.E11]-[.K11]-[.N11]" table:style-name="ce10">
            <text:p>982<text:s/></text:p>
          </table:table-cell>
          <table:table-cell office:value-type="float" office:value="847" table:formula="of:=[.F11]-[.L11]-[.O11]" table:style-name="ce11">
            <text:p>847<text:s/></text:p>
          </table:table-cell>
          <table:table-cell office:value-type="float" office:value="1248" table:formula="of:=[.K11]+[.L11]" table:style-name="ce6">
            <text:p>1,248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66" table:formula="of:=[.N11]+[.O11]" table:style-name="ce12">
            <text:p>66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7625" table:formula="of:=[.E12]+[.F12]" table:style-name="ce7">
            <text:p>7,625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3898" table:style-name="ce8">
            <text:p>3,898<text:s/></text:p>
          </table:table-cell>
          <table:table-cell office:value-type="float" office:value="6289" table:formula="of:=[.D12]-[.J12]-[.M12]" table:style-name="ce9">
            <text:p>6,289<text:s/></text:p>
          </table:table-cell>
          <table:table-cell office:value-type="float" office:value="3083" table:formula="of:=[.E12]-[.K12]-[.N12]" table:style-name="ce10">
            <text:p>3,083<text:s/></text:p>
          </table:table-cell>
          <table:table-cell office:value-type="float" office:value="3206" table:formula="of:=[.F12]-[.L12]-[.O12]" table:style-name="ce11">
            <text:p>3,206<text:s/></text:p>
          </table:table-cell>
          <table:table-cell office:value-type="float" office:value="1179" table:formula="of:=[.K12]+[.L12]" table:style-name="ce6">
            <text:p>1,179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597" table:style-name="ce8">
            <text:p>597<text:s/></text:p>
          </table:table-cell>
          <table:table-cell office:value-type="float" office:value="157" table:formula="of:=[.N12]+[.O12]" table:style-name="ce12">
            <text:p>157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3556" table:formula="of:=[.E13]+[.F13]" table:style-name="ce7">
            <text:p>3,556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796" table:style-name="ce8">
            <text:p>1,796<text:s/></text:p>
          </table:table-cell>
          <table:table-cell office:value-type="float" office:value="3327" table:formula="of:=[.D13]-[.J13]-[.M13]" table:style-name="ce9">
            <text:p>3,327<text:s/></text:p>
          </table:table-cell>
          <table:table-cell office:value-type="float" office:value="1660" table:formula="of:=[.E13]-[.K13]-[.N13]" table:style-name="ce10">
            <text:p>1,660<text:s/></text:p>
          </table:table-cell>
          <table:table-cell office:value-type="float" office:value="1667" table:formula="of:=[.F13]-[.L13]-[.O13]" table:style-name="ce11">
            <text:p>1,667<text:s/></text:p>
          </table:table-cell>
          <table:table-cell office:value-type="float" office:value="185" table:formula="of:=[.K13]+[.L13]" table:style-name="ce6">
            <text:p>185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4" table:formula="of:=[.N13]+[.O13]" table:style-name="ce12">
            <text:p>4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34" table:formula="of:=[.E14]+[.F14]" table:style-name="ce7">
            <text:p>1,034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717" table:formula="of:=[.D14]-[.J14]-[.M14]" table:style-name="ce9">
            <text:p>717<text:s/></text:p>
          </table:table-cell>
          <table:table-cell office:value-type="float" office:value="359" table:formula="of:=[.E14]-[.K14]-[.N14]" table:style-name="ce10">
            <text:p>359<text:s/></text:p>
          </table:table-cell>
          <table:table-cell office:value-type="float" office:value="358" table:formula="of:=[.F14]-[.L14]-[.O14]" table:style-name="ce11">
            <text:p>358<text:s/></text:p>
          </table:table-cell>
          <table:table-cell office:value-type="float" office:value="289" table:formula="of:=[.K14]+[.L14]" table:style-name="ce6">
            <text:p>289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28" table:formula="of:=[.N14]+[.O14]" table:style-name="ce12">
            <text:p>2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935" table:formula="of:=[.E15]+[.F15]" table:style-name="ce7">
            <text:p>3,935<text:s/></text:p>
          </table:table-cell>
          <table:table-cell office:value-type="float" office:value="1845" table:style-name="ce7">
            <text:p>1,845<text:s/></text:p>
          </table:table-cell>
          <table:table-cell office:value-type="float" office:value="2090" table:style-name="ce8">
            <text:p>2,090<text:s/></text:p>
          </table:table-cell>
          <table:table-cell office:value-type="float" office:value="3489" table:formula="of:=[.D15]-[.J15]-[.M15]" table:style-name="ce9">
            <text:p>3,489<text:s/></text:p>
          </table:table-cell>
          <table:table-cell office:value-type="float" office:value="1647" table:formula="of:=[.E15]-[.K15]-[.N15]" table:style-name="ce10">
            <text:p>1,647<text:s/></text:p>
          </table:table-cell>
          <table:table-cell office:value-type="float" office:value="1842" table:formula="of:=[.F15]-[.L15]-[.O15]" table:style-name="ce11">
            <text:p>1,842<text:s/></text:p>
          </table:table-cell>
          <table:table-cell office:value-type="float" office:value="372" table:formula="of:=[.K15]+[.L15]" table:style-name="ce6">
            <text:p>372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4226" table:formula="of:=[.E16]+[.F16]" table:style-name="ce7">
            <text:p>4,226<text:s/></text:p>
          </table:table-cell>
          <table:table-cell office:value-type="float" office:value="2057" table:style-name="ce7">
            <text:p>2,057<text:s/></text:p>
          </table:table-cell>
          <table:table-cell office:value-type="float" office:value="2169" table:style-name="ce8">
            <text:p>2,169<text:s/></text:p>
          </table:table-cell>
          <table:table-cell office:value-type="float" office:value="3484" table:formula="of:=[.D16]-[.J16]-[.M16]" table:style-name="ce9">
            <text:p>3,484<text:s/></text:p>
          </table:table-cell>
          <table:table-cell office:value-type="float" office:value="1698" table:formula="of:=[.E16]-[.K16]-[.N16]" table:style-name="ce10">
            <text:p>1,698<text:s/></text:p>
          </table:table-cell>
          <table:table-cell office:value-type="float" office:value="1786" table:formula="of:=[.F16]-[.L16]-[.O16]" table:style-name="ce11">
            <text:p>1,786<text:s/></text:p>
          </table:table-cell>
          <table:table-cell office:value-type="float" office:value="638" table:formula="of:=[.K16]+[.L16]" table:style-name="ce6">
            <text:p>638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104" table:formula="of:=[.N16]+[.O16]" table:style-name="ce12">
            <text:p>10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2" table:style-name="ce8">
            <text:p>7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5324" table:formula="of:=[.E17]+[.F17]" table:style-name="ce7">
            <text:p>5,324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2756" table:style-name="ce8">
            <text:p>2,756<text:s/></text:p>
          </table:table-cell>
          <table:table-cell office:value-type="float" office:value="4830" table:formula="of:=[.D17]-[.J17]-[.M17]" table:style-name="ce9">
            <text:p>4,830<text:s/></text:p>
          </table:table-cell>
          <table:table-cell office:value-type="float" office:value="2338" table:formula="of:=[.E17]-[.K17]-[.N17]" table:style-name="ce10">
            <text:p>2,338<text:s/></text:p>
          </table:table-cell>
          <table:table-cell office:value-type="float" office:value="2492" table:formula="of:=[.F17]-[.L17]-[.O17]" table:style-name="ce11">
            <text:p>2,492<text:s/></text:p>
          </table:table-cell>
          <table:table-cell office:value-type="float" office:value="407" table:formula="of:=[.K17]+[.L17]" table:style-name="ce6">
            <text:p>407<text:s/></text:p>
          </table:table-cell>
          <table:table-cell office:value-type="float" office:value="194" table:style-name="ce7">
            <text:p>194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87" table:formula="of:=[.N17]+[.O17]" table:style-name="ce12">
            <text:p>87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399" table:formula="of:=[.E18]+[.F18]" table:style-name="ce7">
            <text:p>2,399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1242" table:style-name="ce8">
            <text:p>1,242<text:s/></text:p>
          </table:table-cell>
          <table:table-cell office:value-type="float" office:value="2245" table:formula="of:=[.D18]-[.J18]-[.M18]" table:style-name="ce9">
            <text:p>2,245<text:s/></text:p>
          </table:table-cell>
          <table:table-cell office:value-type="float" office:value="1080" table:formula="of:=[.E18]-[.K18]-[.N18]" table:style-name="ce10">
            <text:p>1,080<text:s/></text:p>
          </table:table-cell>
          <table:table-cell office:value-type="float" office:value="1165" table:formula="of:=[.F18]-[.L18]-[.O18]" table:style-name="ce11">
            <text:p>1,165<text:s/></text:p>
          </table:table-cell>
          <table:table-cell office:value-type="float" office:value="126" table:formula="of:=[.K18]+[.L18]" table:style-name="ce6">
            <text:p>126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8" table:formula="of:=[.N18]+[.O18]" table:style-name="ce12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724" table:formula="of:=[.E19]+[.F19]" table:style-name="ce7">
            <text:p>724<text:s/></text:p>
          </table:table-cell>
          <table:table-cell office:value-type="float" office:value="390" table:style-name="ce7">
            <text:p>390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400" table:formula="of:=[.D19]-[.J19]-[.M19]" table:style-name="ce9">
            <text:p>400<text:s/></text:p>
          </table:table-cell>
          <table:table-cell office:value-type="float" office:value="209" table:formula="of:=[.E19]-[.K19]-[.N19]" table:style-name="ce10">
            <text:p>209<text:s/></text:p>
          </table:table-cell>
          <table:table-cell office:value-type="float" office:value="191" table:formula="of:=[.F19]-[.L19]-[.O19]" table:style-name="ce11">
            <text:p>191<text:s/></text:p>
          </table:table-cell>
          <table:table-cell office:value-type="float" office:value="310" table:formula="of:=[.K19]+[.L19]" table:style-name="ce6">
            <text:p>310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911" table:formula="of:=[.E20]+[.F20]" table:style-name="ce7">
            <text:p>1,911<text:s/></text:p>
          </table:table-cell>
          <table:table-cell office:value-type="float" office:value="955" table:style-name="ce7">
            <text:p>955<text:s/></text:p>
          </table:table-cell>
          <table:table-cell office:value-type="float" office:value="956" table:style-name="ce8">
            <text:p>956<text:s/></text:p>
          </table:table-cell>
          <table:table-cell office:value-type="float" office:value="1699" table:formula="of:=[.D20]-[.J20]-[.M20]" table:style-name="ce9">
            <text:p>1,699<text:s/></text:p>
          </table:table-cell>
          <table:table-cell office:value-type="float" office:value="867" table:formula="of:=[.E20]-[.K20]-[.N20]" table:style-name="ce10">
            <text:p>867<text:s/></text:p>
          </table:table-cell>
          <table:table-cell office:value-type="float" office:value="832" table:formula="of:=[.F20]-[.L20]-[.O20]" table:style-name="ce11">
            <text:p>832<text:s/></text:p>
          </table:table-cell>
          <table:table-cell office:value-type="float" office:value="193" table:formula="of:=[.K20]+[.L20]" table:style-name="ce6">
            <text:p>193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9" table:formula="of:=[.N20]+[.O20]" table:style-name="ce12">
            <text:p>1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27" table:formula="of:=[.E21]+[.F21]" table:style-name="ce7">
            <text:p>727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668" table:formula="of:=[.D21]-[.J21]-[.M21]" table:style-name="ce9">
            <text:p>668<text:s/></text:p>
          </table:table-cell>
          <table:table-cell office:value-type="float" office:value="356" table:formula="of:=[.E21]-[.K21]-[.N21]" table:style-name="ce10">
            <text:p>356<text:s/></text:p>
          </table:table-cell>
          <table:table-cell office:value-type="float" office:value="312" table:formula="of:=[.F21]-[.L21]-[.O21]" table:style-name="ce11">
            <text:p>312<text:s/></text:p>
          </table:table-cell>
          <table:table-cell office:value-type="float" office:value="48" table:formula="of:=[.K21]+[.L21]" table:style-name="ce6">
            <text:p>48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1" table:formula="of:=[.N21]+[.O21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473" table:formula="of:=[.E22]+[.F22]" table:style-name="ce7">
            <text:p>1,473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1356" table:formula="of:=[.D22]-[.J22]-[.M22]" table:style-name="ce9">
            <text:p>1,356<text:s/></text:p>
          </table:table-cell>
          <table:table-cell office:value-type="float" office:value="736" table:formula="of:=[.E22]-[.K22]-[.N22]" table:style-name="ce10">
            <text:p>736<text:s/></text:p>
          </table:table-cell>
          <table:table-cell office:value-type="float" office:value="620" table:formula="of:=[.F22]-[.L22]-[.O22]" table:style-name="ce11">
            <text:p>620<text:s/></text:p>
          </table:table-cell>
          <table:table-cell office:value-type="float" office:value="102" table:formula="of:=[.K22]+[.L22]" table:style-name="ce6">
            <text:p>10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" table:formula="of:=[.N22]+[.O22]" table:style-name="ce12">
            <text:p>1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998" table:formula="of:=[.E23]+[.F23]" table:style-name="ce7">
            <text:p>998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06" table:formula="of:=[.D23]-[.J23]-[.M23]" table:style-name="ce9">
            <text:p>906<text:s/></text:p>
          </table:table-cell>
          <table:table-cell office:value-type="float" office:value="473" table:formula="of:=[.E23]-[.K23]-[.N23]" table:style-name="ce10">
            <text:p>473<text:s/></text:p>
          </table:table-cell>
          <table:table-cell office:value-type="float" office:value="433" table:formula="of:=[.F23]-[.L23]-[.O23]" table:style-name="ce11">
            <text:p>433<text:s/></text:p>
          </table:table-cell>
          <table:table-cell office:value-type="float" office:value="82" table:formula="of:=[.K23]+[.L23]" table:style-name="ce6">
            <text:p>8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797" table:formula="of:=[.E24]+[.F24]" table:style-name="ce7">
            <text:p>797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754" table:formula="of:=[.D24]-[.J24]-[.M24]" table:style-name="ce9">
            <text:p>754<text:s/></text:p>
          </table:table-cell>
          <table:table-cell office:value-type="float" office:value="400" table:formula="of:=[.E24]-[.K24]-[.N24]" table:style-name="ce10">
            <text:p>400<text:s/></text:p>
          </table:table-cell>
          <table:table-cell office:value-type="float" office:value="354" table:formula="of:=[.F24]-[.L24]-[.O24]" table:style-name="ce11">
            <text:p>354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906" table:formula="of:=[.E25]+[.F25]" table:style-name="ce7">
            <text:p>906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873" table:formula="of:=[.D25]-[.J25]-[.M25]" table:style-name="ce9">
            <text:p>873<text:s/></text:p>
          </table:table-cell>
          <table:table-cell office:value-type="float" office:value="439" table:formula="of:=[.E25]-[.K25]-[.N25]" table:style-name="ce10">
            <text:p>439<text:s/></text:p>
          </table:table-cell>
          <table:table-cell office:value-type="float" office:value="434" table:formula="of:=[.F25]-[.L25]-[.O25]" table:style-name="ce11">
            <text:p>434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910" table:formula="of:=[.E26]+[.F26]" table:style-name="ce7">
            <text:p>910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471" table:style-name="ce8">
            <text:p>471<text:s/></text:p>
          </table:table-cell>
          <table:table-cell office:value-type="float" office:value="856" table:formula="of:=[.D26]-[.J26]-[.M26]" table:style-name="ce9">
            <text:p>856<text:s/></text:p>
          </table:table-cell>
          <table:table-cell office:value-type="float" office:value="419" table:formula="of:=[.E26]-[.K26]-[.N26]" table:style-name="ce10">
            <text:p>419<text:s/></text:p>
          </table:table-cell>
          <table:table-cell office:value-type="float" office:value="437" table:formula="of:=[.F26]-[.L26]-[.O26]" table:style-name="ce11">
            <text:p>437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3" table:formula="of:=[.N26]+[.O26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935" table:formula="of:=[.E27]+[.F27]" table:style-name="ce7">
            <text:p>935<text:s/></text:p>
          </table:table-cell>
          <table:table-cell office:value-type="float" office:value="466" table:style-name="ce7">
            <text:p>466<text:s/></text:p>
          </table:table-cell>
          <table:table-cell office:value-type="float" office:value="469" table:style-name="ce8">
            <text:p>469<text:s/></text:p>
          </table:table-cell>
          <table:table-cell office:value-type="float" office:value="856" table:formula="of:=[.D27]-[.J27]-[.M27]" table:style-name="ce9">
            <text:p>856<text:s/></text:p>
          </table:table-cell>
          <table:table-cell office:value-type="float" office:value="438" table:formula="of:=[.E27]-[.K27]-[.N27]" table:style-name="ce10">
            <text:p>438<text:s/></text:p>
          </table:table-cell>
          <table:table-cell office:value-type="float" office:value="418" table:formula="of:=[.F27]-[.L27]-[.O27]" table:style-name="ce11">
            <text:p>418<text:s/></text:p>
          </table:table-cell>
          <table:table-cell office:value-type="float" office:value="69" table:formula="of:=[.K27]+[.L27]" table:style-name="ce6">
            <text:p>69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0" table:formula="of:=[.N27]+[.O27]" table:style-name="ce12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330" table:formula="of:=[.E28]+[.F28]" table:style-name="ce7">
            <text:p>1,330<text:s/></text:p>
          </table:table-cell>
          <table:table-cell office:value-type="float" office:value="665" table:style-name="ce7">
            <text:p>665<text:s/></text:p>
          </table:table-cell>
          <table:table-cell office:value-type="float" office:value="665" table:style-name="ce8">
            <text:p>665<text:s/></text:p>
          </table:table-cell>
          <table:table-cell office:value-type="float" office:value="1221" table:formula="of:=[.D28]-[.J28]-[.M28]" table:style-name="ce9">
            <text:p>1,221<text:s/></text:p>
          </table:table-cell>
          <table:table-cell office:value-type="float" office:value="604" table:formula="of:=[.E28]-[.K28]-[.N28]" table:style-name="ce10">
            <text:p>604<text:s/></text:p>
          </table:table-cell>
          <table:table-cell office:value-type="float" office:value="617" table:formula="of:=[.F28]-[.L28]-[.O28]" table:style-name="ce11">
            <text:p>617<text:s/></text:p>
          </table:table-cell>
          <table:table-cell office:value-type="float" office:value="85" table:formula="of:=[.K28]+[.L28]" table:style-name="ce6">
            <text:p>85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063" table:formula="of:=[.E29]+[.F29]" table:style-name="ce7">
            <text:p>1,063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1016" table:formula="of:=[.D29]-[.J29]-[.M29]" table:style-name="ce9">
            <text:p>1,016<text:s/></text:p>
          </table:table-cell>
          <table:table-cell office:value-type="float" office:value="505" table:formula="of:=[.E29]-[.K29]-[.N29]" table:style-name="ce10">
            <text:p>505<text:s/></text:p>
          </table:table-cell>
          <table:table-cell office:value-type="float" office:value="511" table:formula="of:=[.F29]-[.L29]-[.O29]" table:style-name="ce11">
            <text:p>511<text:s/></text:p>
          </table:table-cell>
          <table:table-cell office:value-type="float" office:value="44" table:formula="of:=[.K29]+[.L29]" table:style-name="ce6">
            <text:p>4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25" table:formula="of:=[.E30]+[.F30]" table:style-name="ce7">
            <text:p>725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668" table:formula="of:=[.D30]-[.J30]-[.M30]" table:style-name="ce9">
            <text:p>668<text:s/></text:p>
          </table:table-cell>
          <table:table-cell office:value-type="float" office:value="341" table:formula="of:=[.E30]-[.K30]-[.N30]" table:style-name="ce10">
            <text:p>341<text:s/></text:p>
          </table:table-cell>
          <table:table-cell office:value-type="float" office:value="327" table:formula="of:=[.F30]-[.L30]-[.O30]" table:style-name="ce11">
            <text:p>327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7" table:formula="of:=[.N30]+[.O30]" table:style-name="ce12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1121" table:formula="of:=[.E31]+[.F31]" table:style-name="ce7">
            <text:p>1,121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1062" table:formula="of:=[.D31]-[.J31]-[.M31]" table:style-name="ce9">
            <text:p>1,062<text:s/></text:p>
          </table:table-cell>
          <table:table-cell office:value-type="float" office:value="522" table:formula="of:=[.E31]-[.K31]-[.N31]" table:style-name="ce10">
            <text:p>522<text:s/></text:p>
          </table:table-cell>
          <table:table-cell office:value-type="float" office:value="540" table:formula="of:=[.F31]-[.L31]-[.O31]" table:style-name="ce11">
            <text:p>540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4" table:formula="of:=[.N31]+[.O31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6" table:style-name="ce6">
            <text:p>216<text:s/></text:p>
          </table:table-cell>
          <table:table-cell office:value-type="float" office:value="507" table:formula="of:=[.E32]+[.F32]" table:style-name="ce7">
            <text:p>507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464" table:formula="of:=[.D32]-[.J32]-[.M32]" table:style-name="ce9">
            <text:p>464<text:s/></text:p>
          </table:table-cell>
          <table:table-cell office:value-type="float" office:value="241" table:formula="of:=[.E32]-[.K32]-[.N32]" table:style-name="ce10">
            <text:p>241<text:s/></text:p>
          </table:table-cell>
          <table:table-cell office:value-type="float" office:value="223" table:formula="of:=[.F32]-[.L32]-[.O32]" table:style-name="ce11">
            <text:p>223<text:s/></text:p>
          </table:table-cell>
          <table:table-cell office:value-type="float" office:value="40" table:formula="of:=[.K32]+[.L32]" table:style-name="ce6">
            <text:p>4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38" table:formula="of:=[.E33]+[.F33]" table:style-name="ce7">
            <text:p>438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428" table:formula="of:=[.D33]-[.J33]-[.M33]" table:style-name="ce9">
            <text:p>428<text:s/></text:p>
          </table:table-cell>
          <table:table-cell office:value-type="float" office:value="207" table:formula="of:=[.E33]-[.K33]-[.N33]" table:style-name="ce10">
            <text:p>207<text:s/></text:p>
          </table:table-cell>
          <table:table-cell office:value-type="float" office:value="221" table:formula="of:=[.F33]-[.L33]-[.O33]" table:style-name="ce11">
            <text:p>221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formula="of:=[.N33]+[.O33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869" table:formula="of:=[.E34]+[.F34]" table:style-name="ce7">
            <text:p>1,869<text:s/></text:p>
          </table:table-cell>
          <table:table-cell office:value-type="float" office:value="990" table:style-name="ce7">
            <text:p>990<text:s/></text:p>
          </table:table-cell>
          <table:table-cell office:value-type="float" office:value="879" table:style-name="ce8">
            <text:p>879<text:s/></text:p>
          </table:table-cell>
          <table:table-cell office:value-type="float" office:value="976" table:formula="of:=[.D34]-[.J34]-[.M34]" table:style-name="ce9">
            <text:p>976<text:s/></text:p>
          </table:table-cell>
          <table:table-cell office:value-type="float" office:value="524" table:formula="of:=[.E34]-[.K34]-[.N34]" table:style-name="ce10">
            <text:p>524<text:s/></text:p>
          </table:table-cell>
          <table:table-cell office:value-type="float" office:value="452" table:formula="of:=[.F34]-[.L34]-[.O34]" table:style-name="ce11">
            <text:p>452<text:s/></text:p>
          </table:table-cell>
          <table:table-cell office:value-type="float" office:value="802" table:formula="of:=[.K34]+[.L34]" table:style-name="ce6">
            <text:p>802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91" table:formula="of:=[.N34]+[.O34]" table:style-name="ce12">
            <text:p>9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398" table:formula="of:=[.E35]+[.F35]" table:style-name="ce7">
            <text:p>2,398<text:s/></text:p>
          </table:table-cell>
          <table:table-cell office:value-type="float" office:value="1199" table:style-name="ce7">
            <text:p>1,199<text:s/></text:p>
          </table:table-cell>
          <table:table-cell office:value-type="float" office:value="1199" table:style-name="ce8">
            <text:p>1,199<text:s/></text:p>
          </table:table-cell>
          <table:table-cell office:value-type="float" office:value="1984" table:formula="of:=[.D35]-[.J35]-[.M35]" table:style-name="ce9">
            <text:p>1,984<text:s/></text:p>
          </table:table-cell>
          <table:table-cell office:value-type="float" office:value="1020" table:formula="of:=[.E35]-[.K35]-[.N35]" table:style-name="ce10">
            <text:p>1,020<text:s/></text:p>
          </table:table-cell>
          <table:table-cell office:value-type="float" office:value="964" table:formula="of:=[.F35]-[.L35]-[.O35]" table:style-name="ce11">
            <text:p>964<text:s/></text:p>
          </table:table-cell>
          <table:table-cell office:value-type="float" office:value="349" table:formula="of:=[.K35]+[.L35]" table:style-name="ce6">
            <text:p>349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65" table:formula="of:=[.N35]+[.O35]" table:style-name="ce12">
            <text:p>6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8" table:style-name="ce8">
            <text:p>3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3239" table:formula="of:=[.E36]+[.F36]" table:style-name="ce7">
            <text:p>3,239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1562" table:style-name="ce8">
            <text:p>1,562<text:s/></text:p>
          </table:table-cell>
          <table:table-cell office:value-type="float" office:value="2003" table:formula="of:=[.D36]-[.J36]-[.M36]" table:style-name="ce9">
            <text:p>2,003<text:s/></text:p>
          </table:table-cell>
          <table:table-cell office:value-type="float" office:value="1051" table:formula="of:=[.E36]-[.K36]-[.N36]" table:style-name="ce10">
            <text:p>1,051<text:s/></text:p>
          </table:table-cell>
          <table:table-cell office:value-type="float" office:value="952" table:formula="of:=[.F36]-[.L36]-[.O36]" table:style-name="ce11">
            <text:p>952<text:s/></text:p>
          </table:table-cell>
          <table:table-cell office:value-type="float" office:value="1079" table:formula="of:=[.K36]+[.L36]" table:style-name="ce6">
            <text:p>1,079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157" table:formula="of:=[.N36]+[.O36]" table:style-name="ce12">
            <text:p>157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3505" table:formula="of:=[.E37]+[.F37]" table:style-name="ce7">
            <text:p>3,505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1890" table:style-name="ce8">
            <text:p>1,890<text:s/></text:p>
          </table:table-cell>
          <table:table-cell office:value-type="float" office:value="2856" table:formula="of:=[.D37]-[.J37]-[.M37]" table:style-name="ce9">
            <text:p>2,856<text:s/></text:p>
          </table:table-cell>
          <table:table-cell office:value-type="float" office:value="1340" table:formula="of:=[.E37]-[.K37]-[.N37]" table:style-name="ce10">
            <text:p>1,340<text:s/></text:p>
          </table:table-cell>
          <table:table-cell office:value-type="float" office:value="1516" table:formula="of:=[.F37]-[.L37]-[.O37]" table:style-name="ce11">
            <text:p>1,516<text:s/></text:p>
          </table:table-cell>
          <table:table-cell office:value-type="float" office:value="497" table:formula="of:=[.K37]+[.L37]" table:style-name="ce6">
            <text:p>497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152" table:formula="of:=[.N37]+[.O37]" table:style-name="ce12">
            <text:p>15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97" table:style-name="ce8">
            <text:p>9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784" table:formula="of:=[.E38]+[.F38]" table:style-name="ce7">
            <text:p>1,784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884" table:style-name="ce8">
            <text:p>884<text:s/></text:p>
          </table:table-cell>
          <table:table-cell office:value-type="float" office:value="1267" table:formula="of:=[.D38]-[.J38]-[.M38]" table:style-name="ce9">
            <text:p>1,267<text:s/></text:p>
          </table:table-cell>
          <table:table-cell office:value-type="float" office:value="647" table:formula="of:=[.E38]-[.K38]-[.N38]" table:style-name="ce10">
            <text:p>647<text:s/></text:p>
          </table:table-cell>
          <table:table-cell office:value-type="float" office:value="620" table:formula="of:=[.F38]-[.L38]-[.O38]" table:style-name="ce11">
            <text:p>620<text:s/></text:p>
          </table:table-cell>
          <table:table-cell office:value-type="float" office:value="475" table:formula="of:=[.K38]+[.L38]" table:style-name="ce6">
            <text:p>475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2589" table:formula="of:=[.E39]+[.F39]" table:style-name="ce7">
            <text:p>2,589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1273" table:style-name="ce8">
            <text:p>1,273<text:s/></text:p>
          </table:table-cell>
          <table:table-cell office:value-type="float" office:value="1979" table:formula="of:=[.D39]-[.J39]-[.M39]" table:style-name="ce9">
            <text:p>1,979<text:s/></text:p>
          </table:table-cell>
          <table:table-cell office:value-type="float" office:value="1008" table:formula="of:=[.E39]-[.K39]-[.N39]" table:style-name="ce10">
            <text:p>1,008<text:s/></text:p>
          </table:table-cell>
          <table:table-cell office:value-type="float" office:value="971" table:formula="of:=[.F39]-[.L39]-[.O39]" table:style-name="ce11">
            <text:p>971<text:s/></text:p>
          </table:table-cell>
          <table:table-cell office:value-type="float" office:value="547" table:formula="of:=[.K39]+[.L39]" table:style-name="ce6">
            <text:p>547<text:s/></text:p>
          </table:table-cell>
          <table:table-cell office:value-type="float" office:value="278" table:style-name="ce7">
            <text:p>278<text:s/></text:p>
          </table:table-cell>
          <table:table-cell office:value-type="float" office:value="269" table:style-name="ce8">
            <text:p>269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3" table:style-name="ce8">
            <text:p>3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593" table:formula="of:=[.E40]+[.F40]" table:style-name="ce7">
            <text:p>1,593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735" table:style-name="ce8">
            <text:p>735<text:s/></text:p>
          </table:table-cell>
          <table:table-cell office:value-type="float" office:value="1375" table:formula="of:=[.D40]-[.J40]-[.M40]" table:style-name="ce9">
            <text:p>1,375<text:s/></text:p>
          </table:table-cell>
          <table:table-cell office:value-type="float" office:value="748" table:formula="of:=[.E40]-[.K40]-[.N40]" table:style-name="ce10">
            <text:p>748<text:s/></text:p>
          </table:table-cell>
          <table:table-cell office:value-type="float" office:value="627" table:formula="of:=[.F40]-[.L40]-[.O40]" table:style-name="ce11">
            <text:p>627<text:s/></text:p>
          </table:table-cell>
          <table:table-cell office:value-type="float" office:value="192" table:formula="of:=[.K40]+[.L40]" table:style-name="ce6">
            <text:p>192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3670" table:formula="of:=[.E41]+[.F41]" table:style-name="ce7">
            <text:p>3,670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1894" table:style-name="ce8">
            <text:p>1,894<text:s/></text:p>
          </table:table-cell>
          <table:table-cell office:value-type="float" office:value="3274" table:formula="of:=[.D41]-[.J41]-[.M41]" table:style-name="ce9">
            <text:p>3,274<text:s/></text:p>
          </table:table-cell>
          <table:table-cell office:value-type="float" office:value="1612" table:formula="of:=[.E41]-[.K41]-[.N41]" table:style-name="ce10">
            <text:p>1,612<text:s/></text:p>
          </table:table-cell>
          <table:table-cell office:value-type="float" office:value="1662" table:formula="of:=[.F41]-[.L41]-[.O41]" table:style-name="ce11">
            <text:p>1,662<text:s/></text:p>
          </table:table-cell>
          <table:table-cell office:value-type="float" office:value="320" table:formula="of:=[.K41]+[.L41]" table:style-name="ce6">
            <text:p>320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76" table:formula="of:=[.N41]+[.O41]" table:style-name="ce12">
            <text:p>7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161" table:formula="of:=[.E42]+[.F42]" table:style-name="ce7">
            <text:p>1,161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049" table:formula="of:=[.D42]-[.J42]-[.M42]" table:style-name="ce9">
            <text:p>1,049<text:s/></text:p>
          </table:table-cell>
          <table:table-cell office:value-type="float" office:value="521" table:formula="of:=[.E42]-[.K42]-[.N42]" table:style-name="ce10">
            <text:p>521<text:s/></text:p>
          </table:table-cell>
          <table:table-cell office:value-type="float" office:value="528" table:formula="of:=[.F42]-[.L42]-[.O42]" table:style-name="ce11">
            <text:p>528<text:s/></text:p>
          </table:table-cell>
          <table:table-cell office:value-type="float" office:value="102" table:formula="of:=[.K42]+[.L42]" table:style-name="ce6">
            <text:p>10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9386" table:formula="of:=[.E43]+[.F43]" table:style-name="ce7">
            <text:p>9,386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4817" table:style-name="ce8">
            <text:p>4,817<text:s/></text:p>
          </table:table-cell>
          <table:table-cell office:value-type="float" office:value="7950" table:formula="of:=[.D43]-[.J43]-[.M43]" table:style-name="ce9">
            <text:p>7,950<text:s/></text:p>
          </table:table-cell>
          <table:table-cell office:value-type="float" office:value="3861" table:formula="of:=[.E43]-[.K43]-[.N43]" table:style-name="ce10">
            <text:p>3,861<text:s/></text:p>
          </table:table-cell>
          <table:table-cell office:value-type="float" office:value="4089" table:formula="of:=[.F43]-[.L43]-[.O43]" table:style-name="ce11">
            <text:p>4,089<text:s/></text:p>
          </table:table-cell>
          <table:table-cell office:value-type="float" office:value="1205" table:formula="of:=[.K43]+[.L43]" table:style-name="ce6">
            <text:p>1,205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607" table:style-name="ce8">
            <text:p>607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5943" table:formula="of:=[.E44]+[.F44]" table:style-name="ce7">
            <text:p>5,943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2947" table:style-name="ce8">
            <text:p>2,947<text:s/></text:p>
          </table:table-cell>
          <table:table-cell office:value-type="float" office:value="4105" table:formula="of:=[.D44]-[.J44]-[.M44]" table:style-name="ce9">
            <text:p>4,105<text:s/></text:p>
          </table:table-cell>
          <table:table-cell office:value-type="float" office:value="2067" table:formula="of:=[.E44]-[.K44]-[.N44]" table:style-name="ce10">
            <text:p>2,067<text:s/></text:p>
          </table:table-cell>
          <table:table-cell office:value-type="float" office:value="2038" table:formula="of:=[.F44]-[.L44]-[.O44]" table:style-name="ce11">
            <text:p>2,038<text:s/></text:p>
          </table:table-cell>
          <table:table-cell office:value-type="float" office:value="1725" table:formula="of:=[.K44]+[.L44]" table:style-name="ce6">
            <text:p>1,725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852" table:style-name="ce8">
            <text:p>852<text:s/></text:p>
          </table:table-cell>
          <table:table-cell office:value-type="float" office:value="113" table:formula="of:=[.N44]+[.O44]" table:style-name="ce12">
            <text:p>113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2826" table:formula="of:=[.E45]+[.F45]" table:style-name="ce7">
            <text:p>2,826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339" table:style-name="ce8">
            <text:p>1,339<text:s/></text:p>
          </table:table-cell>
          <table:table-cell office:value-type="float" office:value="2138" table:formula="of:=[.D45]-[.J45]-[.M45]" table:style-name="ce9">
            <text:p>2,138<text:s/></text:p>
          </table:table-cell>
          <table:table-cell office:value-type="float" office:value="1134" table:formula="of:=[.E45]-[.K45]-[.N45]" table:style-name="ce10">
            <text:p>1,134<text:s/></text:p>
          </table:table-cell>
          <table:table-cell office:value-type="float" office:value="1004" table:formula="of:=[.F45]-[.L45]-[.O45]" table:style-name="ce11">
            <text:p>1,004<text:s/></text:p>
          </table:table-cell>
          <table:table-cell office:value-type="float" office:value="660" table:formula="of:=[.K45]+[.L45]" table:style-name="ce6">
            <text:p>660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28" table:formula="of:=[.N45]+[.O45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1448" table:formula="of:=[.E46]+[.F46]" table:style-name="ce7">
            <text:p>1,448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664" table:style-name="ce8">
            <text:p>664<text:s/></text:p>
          </table:table-cell>
          <table:table-cell office:value-type="float" office:value="1255" table:formula="of:=[.D46]-[.J46]-[.M46]" table:style-name="ce9">
            <text:p>1,255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4" table:formula="of:=[.F46]-[.L46]-[.O46]" table:style-name="ce11">
            <text:p>564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616" table:formula="of:=[.E47]+[.F47]" table:style-name="ce7">
            <text:p>1,616<text:s/></text:p>
          </table:table-cell>
          <table:table-cell office:value-type="float" office:value="853" table:style-name="ce7">
            <text:p>853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819" table:formula="of:=[.D47]-[.J47]-[.M47]" table:style-name="ce9">
            <text:p>819<text:s/></text:p>
          </table:table-cell>
          <table:table-cell office:value-type="float" office:value="442" table:formula="of:=[.E47]-[.K47]-[.N47]" table:style-name="ce10">
            <text:p>442<text:s/></text:p>
          </table:table-cell>
          <table:table-cell office:value-type="float" office:value="377" table:formula="of:=[.F47]-[.L47]-[.O47]" table:style-name="ce11">
            <text:p>377<text:s/></text:p>
          </table:table-cell>
          <table:table-cell office:value-type="float" office:value="762" table:formula="of:=[.K47]+[.L47]" table:style-name="ce6">
            <text:p>762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93" table:formula="of:=[.E48]+[.F48]" table:style-name="ce7">
            <text:p>1,093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971" table:formula="of:=[.D48]-[.J48]-[.M48]" table:style-name="ce9">
            <text:p>971<text:s/></text:p>
          </table:table-cell>
          <table:table-cell office:value-type="float" office:value="508" table:formula="of:=[.E48]-[.K48]-[.N48]" table:style-name="ce10">
            <text:p>508<text:s/></text:p>
          </table:table-cell>
          <table:table-cell office:value-type="float" office:value="463" table:formula="of:=[.F48]-[.L48]-[.O48]" table:style-name="ce11">
            <text:p>463<text:s/></text:p>
          </table:table-cell>
          <table:table-cell office:value-type="float" office:value="112" table:formula="of:=[.K48]+[.L48]" table:style-name="ce6">
            <text:p>112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487" table:formula="of:=[.E49]+[.F49]" table:style-name="ce7">
            <text:p>1,487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719" table:style-name="ce8">
            <text:p>719<text:s/></text:p>
          </table:table-cell>
          <table:table-cell office:value-type="float" office:value="821" table:formula="of:=[.D49]-[.J49]-[.M49]" table:style-name="ce9">
            <text:p>821<text:s/></text:p>
          </table:table-cell>
          <table:table-cell office:value-type="float" office:value="406" table:formula="of:=[.E49]-[.K49]-[.N49]" table:style-name="ce10">
            <text:p>406<text:s/></text:p>
          </table:table-cell>
          <table:table-cell office:value-type="float" office:value="415" table:formula="of:=[.F49]-[.L49]-[.O49]" table:style-name="ce11">
            <text:p>415<text:s/></text:p>
          </table:table-cell>
          <table:table-cell office:value-type="float" office:value="637" table:formula="of:=[.K49]+[.L49]" table:style-name="ce6">
            <text:p>637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29" table:formula="of:=[.N49]+[.O49]" table:style-name="ce12">
            <text:p>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1525" table:formula="of:=[.E50]+[.F50]" table:style-name="ce7">
            <text:p>1,525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751" table:style-name="ce8">
            <text:p>751<text:s/></text:p>
          </table:table-cell>
          <table:table-cell office:value-type="float" office:value="1014" table:formula="of:=[.D50]-[.J50]-[.M50]" table:style-name="ce9">
            <text:p>1,014<text:s/></text:p>
          </table:table-cell>
          <table:table-cell office:value-type="float" office:value="525" table:formula="of:=[.E50]-[.K50]-[.N50]" table:style-name="ce10">
            <text:p>525<text:s/></text:p>
          </table:table-cell>
          <table:table-cell office:value-type="float" office:value="489" table:formula="of:=[.F50]-[.L50]-[.O50]" table:style-name="ce11">
            <text:p>489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27" table:formula="of:=[.N50]+[.O50]" table:style-name="ce12">
            <text:p>2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2303" table:formula="of:=[.E51]+[.F51]" table:style-name="ce15">
            <text:p>2,303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35" table:formula="of:=[.D51]-[.J51]-[.M51]" table:style-name="ce16">
            <text:p>1,335<text:s/></text:p>
          </table:table-cell>
          <table:table-cell office:value-type="float" office:value="728" table:formula="of:=[.E51]-[.K51]-[.N51]" table:style-name="ce17">
            <text:p>728<text:s/></text:p>
          </table:table-cell>
          <table:table-cell office:value-type="float" office:value="607" table:formula="of:=[.F51]-[.L51]-[.O51]" table:style-name="ce18">
            <text:p>607<text:s/></text:p>
          </table:table-cell>
          <table:table-cell office:value-type="float" office:value="798" table:formula="of:=[.K51]+[.L51]" table:style-name="ce14">
            <text:p>798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170" table:formula="of:=[.N51]+[.O51]" table:style-name="ce20">
            <text:p>170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5" table:style-name="ce19">
            <text:p>10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2.$A$1:10602.$IV$4" table:base-cell-address="10602.$A$1"/>
        </table:named-expressions>
      </table:table>
      <table:table table:name="10603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3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620" table:formula="of:=SUM([.C6:.C51])" table:style-name="ce6">
            <text:p>39,620<text:s/></text:p>
          </table:table-cell>
          <table:table-cell office:value-type="float" office:value="106357" table:formula="of:=[.E5]+[.F5]" table:style-name="ce7">
            <text:p>106,357<text:s/></text:p>
          </table:table-cell>
          <table:table-cell office:value-type="float" office:value="53341" table:formula="of:=SUM([.E6:.E51])" table:style-name="ce7">
            <text:p>53,341<text:s/></text:p>
          </table:table-cell>
          <table:table-cell office:value-type="float" office:value="53016" table:formula="of:=SUM([.F6:.F51])" table:style-name="ce8">
            <text:p>53,016<text:s/></text:p>
          </table:table-cell>
          <table:table-cell office:value-type="float" office:value="84700" table:formula="of:=[.D5]-[.J5]-[.M5]" table:style-name="ce9">
            <text:p>84,700<text:s/></text:p>
          </table:table-cell>
          <table:table-cell office:value-type="float" office:value="42659" table:formula="of:=[.E5]-[.K5]-[.N5]" table:style-name="ce10">
            <text:p>42,659<text:s/></text:p>
          </table:table-cell>
          <table:table-cell office:value-type="float" office:value="42041" table:formula="of:=[.F5]-[.L5]-[.O5]" table:style-name="ce11">
            <text:p>42,041<text:s/></text:p>
          </table:table-cell>
          <table:table-cell office:value-type="float" office:value="19303" table:formula="of:=SUM([.J6:.J51])" table:style-name="ce6">
            <text:p>19,303<text:s/></text:p>
          </table:table-cell>
          <table:table-cell office:value-type="float" office:value="9703" table:formula="of:=SUM([.K6:.K51])" table:style-name="ce7">
            <text:p>9,703<text:s/></text:p>
          </table:table-cell>
          <table:table-cell office:value-type="float" office:value="9600" table:formula="of:=SUM([.L6:.L51])" table:style-name="ce8">
            <text:p>9,600<text:s/></text:p>
          </table:table-cell>
          <table:table-cell office:value-type="float" office:value="2354" table:formula="of:=SUM([.M6:.M51])" table:style-name="ce12">
            <text:p>2,354<text:s/></text:p>
          </table:table-cell>
          <table:table-cell office:value-type="float" office:value="979" table:formula="of:=SUM([.N6:.N51])" table:style-name="ce7">
            <text:p>979<text:s/></text:p>
          </table:table-cell>
          <table:table-cell office:value-type="float" office:value="1375" table:formula="of:=SUM([.O6:.O51])" table:style-name="ce8">
            <text:p>1,37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93" table:formula="of:=[.E6]+[.F6]" table:style-name="ce7">
            <text:p>1,693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791" table:style-name="ce8">
            <text:p>791<text:s/></text:p>
          </table:table-cell>
          <table:table-cell office:value-type="float" office:value="1190" table:formula="of:=[.D6]-[.J6]-[.M6]" table:style-name="ce9">
            <text:p>1,190<text:s/></text:p>
          </table:table-cell>
          <table:table-cell office:value-type="float" office:value="637" table:formula="of:=[.E6]-[.K6]-[.N6]" table:style-name="ce10">
            <text:p>637<text:s/></text:p>
          </table:table-cell>
          <table:table-cell office:value-type="float" office:value="553" table:formula="of:=[.F6]-[.L6]-[.O6]" table:style-name="ce11">
            <text:p>553<text:s/></text:p>
          </table:table-cell>
          <table:table-cell office:value-type="float" office:value="495" table:formula="of:=[.K6]+[.L6]" table:style-name="ce6">
            <text:p>495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95" table:formula="of:=[.E7]+[.F7]" table:style-name="ce7">
            <text:p>995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490" table:formula="of:=[.D7]-[.J7]-[.M7]" table:style-name="ce9">
            <text:p>490<text:s/></text:p>
          </table:table-cell>
          <table:table-cell office:value-type="float" office:value="278" table:formula="of:=[.E7]-[.K7]-[.N7]" table:style-name="ce10">
            <text:p>278<text:s/></text:p>
          </table:table-cell>
          <table:table-cell office:value-type="float" office:value="212" table:formula="of:=[.F7]-[.L7]-[.O7]" table:style-name="ce11">
            <text:p>212<text:s/></text:p>
          </table:table-cell>
          <table:table-cell office:value-type="float" office:value="492" table:formula="of:=[.K7]+[.L7]" table:style-name="ce6">
            <text:p>492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2289" table:formula="of:=[.E8]+[.F8]" table:style-name="ce7">
            <text:p>2,289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1102" table:style-name="ce8">
            <text:p>1,102<text:s/></text:p>
          </table:table-cell>
          <table:table-cell office:value-type="float" office:value="1864" table:formula="of:=[.D8]-[.J8]-[.M8]" table:style-name="ce9">
            <text:p>1,864<text:s/></text:p>
          </table:table-cell>
          <table:table-cell office:value-type="float" office:value="983" table:formula="of:=[.E8]-[.K8]-[.N8]" table:style-name="ce10">
            <text:p>983<text:s/></text:p>
          </table:table-cell>
          <table:table-cell office:value-type="float" office:value="881" table:formula="of:=[.F8]-[.L8]-[.O8]" table:style-name="ce11">
            <text:p>881<text:s/></text:p>
          </table:table-cell>
          <table:table-cell office:value-type="float" office:value="353" table:formula="of:=[.K8]+[.L8]" table:style-name="ce6">
            <text:p>353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72" table:formula="of:=[.N8]+[.O8]" table:style-name="ce12">
            <text:p>7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23" table:formula="of:=[.E9]+[.F9]" table:style-name="ce7">
            <text:p>3,023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469" table:style-name="ce8">
            <text:p>1,469<text:s/></text:p>
          </table:table-cell>
          <table:table-cell office:value-type="float" office:value="1821" table:formula="of:=[.D9]-[.J9]-[.M9]" table:style-name="ce9">
            <text:p>1,821<text:s/></text:p>
          </table:table-cell>
          <table:table-cell office:value-type="float" office:value="945" table:formula="of:=[.E9]-[.K9]-[.N9]" table:style-name="ce10">
            <text:p>945<text:s/></text:p>
          </table:table-cell>
          <table:table-cell office:value-type="float" office:value="876" table:formula="of:=[.F9]-[.L9]-[.O9]" table:style-name="ce11">
            <text:p>876<text:s/></text:p>
          </table:table-cell>
          <table:table-cell office:value-type="float" office:value="1128" table:formula="of:=[.K9]+[.L9]" table:style-name="ce6">
            <text:p>1,128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543" table:style-name="ce8">
            <text:p>543<text:s/></text:p>
          </table:table-cell>
          <table:table-cell office:value-type="float" office:value="74" table:formula="of:=[.N9]+[.O9]" table:style-name="ce12">
            <text:p>7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3097" table:formula="of:=[.E10]+[.F10]" table:style-name="ce7">
            <text:p>3,097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1533" table:style-name="ce8">
            <text:p>1,533<text:s/></text:p>
          </table:table-cell>
          <table:table-cell office:value-type="float" office:value="2789" table:formula="of:=[.D10]-[.J10]-[.M10]" table:style-name="ce9">
            <text:p>2,789<text:s/></text:p>
          </table:table-cell>
          <table:table-cell office:value-type="float" office:value="1415" table:formula="of:=[.E10]-[.K10]-[.N10]" table:style-name="ce10">
            <text:p>1,415<text:s/></text:p>
          </table:table-cell>
          <table:table-cell office:value-type="float" office:value="1374" table:formula="of:=[.F10]-[.L10]-[.O10]" table:style-name="ce11">
            <text:p>1,374<text:s/></text:p>
          </table:table-cell>
          <table:table-cell office:value-type="float" office:value="239" table:formula="of:=[.K10]+[.L10]" table:style-name="ce6">
            <text:p>239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69" table:formula="of:=[.N10]+[.O10]" table:style-name="ce12">
            <text:p>69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3146" table:formula="of:=[.E11]+[.F11]" table:style-name="ce7">
            <text:p>3,146<text:s/></text:p>
          </table:table-cell>
          <table:table-cell office:value-type="float" office:value="1666" table:style-name="ce7">
            <text:p>1,666<text:s/></text:p>
          </table:table-cell>
          <table:table-cell office:value-type="float" office:value="1480" table:style-name="ce8">
            <text:p>1,480<text:s/></text:p>
          </table:table-cell>
          <table:table-cell office:value-type="float" office:value="1836" table:formula="of:=[.D11]-[.J11]-[.M11]" table:style-name="ce9">
            <text:p>1,836<text:s/></text:p>
          </table:table-cell>
          <table:table-cell office:value-type="float" office:value="985" table:formula="of:=[.E11]-[.K11]-[.N11]" table:style-name="ce10">
            <text:p>985<text:s/></text:p>
          </table:table-cell>
          <table:table-cell office:value-type="float" office:value="851" table:formula="of:=[.F11]-[.L11]-[.O11]" table:style-name="ce11">
            <text:p>851<text:s/></text:p>
          </table:table-cell>
          <table:table-cell office:value-type="float" office:value="1242" table:formula="of:=[.K11]+[.L11]" table:style-name="ce6">
            <text:p>1,242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68" table:formula="of:=[.N11]+[.O11]" table:style-name="ce12">
            <text:p>6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7624" table:formula="of:=[.E12]+[.F12]" table:style-name="ce7">
            <text:p>7,624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3896" table:style-name="ce8">
            <text:p>3,896<text:s/></text:p>
          </table:table-cell>
          <table:table-cell office:value-type="float" office:value="6281" table:formula="of:=[.D12]-[.J12]-[.M12]" table:style-name="ce9">
            <text:p>6,281<text:s/></text:p>
          </table:table-cell>
          <table:table-cell office:value-type="float" office:value="3080" table:formula="of:=[.E12]-[.K12]-[.N12]" table:style-name="ce10">
            <text:p>3,080<text:s/></text:p>
          </table:table-cell>
          <table:table-cell office:value-type="float" office:value="3201" table:formula="of:=[.F12]-[.L12]-[.O12]" table:style-name="ce11">
            <text:p>3,201<text:s/></text:p>
          </table:table-cell>
          <table:table-cell office:value-type="float" office:value="1184" table:formula="of:=[.K12]+[.L12]" table:style-name="ce6">
            <text:p>1,184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98" table:style-name="ce8">
            <text:p>598<text:s/></text:p>
          </table:table-cell>
          <table:table-cell office:value-type="float" office:value="159" table:formula="of:=[.N12]+[.O12]" table:style-name="ce12">
            <text:p>159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97" table:style-name="ce8">
            <text:p>9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550" table:formula="of:=[.E13]+[.F13]" table:style-name="ce7">
            <text:p>3,550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1789" table:style-name="ce8">
            <text:p>1,789<text:s/></text:p>
          </table:table-cell>
          <table:table-cell office:value-type="float" office:value="3321" table:formula="of:=[.D13]-[.J13]-[.M13]" table:style-name="ce9">
            <text:p>3,321<text:s/></text:p>
          </table:table-cell>
          <table:table-cell office:value-type="float" office:value="1660" table:formula="of:=[.E13]-[.K13]-[.N13]" table:style-name="ce10">
            <text:p>1,660<text:s/></text:p>
          </table:table-cell>
          <table:table-cell office:value-type="float" office:value="1661" table:formula="of:=[.F13]-[.L13]-[.O13]" table:style-name="ce11">
            <text:p>1,661<text:s/></text:p>
          </table:table-cell>
          <table:table-cell office:value-type="float" office:value="186" table:formula="of:=[.K13]+[.L13]" table:style-name="ce6">
            <text:p>18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28" table:formula="of:=[.E14]+[.F14]" table:style-name="ce7">
            <text:p>1,028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713" table:formula="of:=[.D14]-[.J14]-[.M14]" table:style-name="ce9">
            <text:p>713<text:s/></text:p>
          </table:table-cell>
          <table:table-cell office:value-type="float" office:value="357" table:formula="of:=[.E14]-[.K14]-[.N14]" table:style-name="ce10">
            <text:p>357<text:s/></text:p>
          </table:table-cell>
          <table:table-cell office:value-type="float" office:value="356" table:formula="of:=[.F14]-[.L14]-[.O14]" table:style-name="ce11">
            <text:p>356<text:s/></text:p>
          </table:table-cell>
          <table:table-cell office:value-type="float" office:value="286" table:formula="of:=[.K14]+[.L14]" table:style-name="ce6">
            <text:p>286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29" table:formula="of:=[.N14]+[.O14]" table:style-name="ce12">
            <text:p>2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3930" table:formula="of:=[.E15]+[.F15]" table:style-name="ce7">
            <text:p>3,930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2089" table:style-name="ce8">
            <text:p>2,089<text:s/></text:p>
          </table:table-cell>
          <table:table-cell office:value-type="float" office:value="3484" table:formula="of:=[.D15]-[.J15]-[.M15]" table:style-name="ce9">
            <text:p>3,484<text:s/></text:p>
          </table:table-cell>
          <table:table-cell office:value-type="float" office:value="1645" table:formula="of:=[.E15]-[.K15]-[.N15]" table:style-name="ce10">
            <text:p>1,645<text:s/></text:p>
          </table:table-cell>
          <table:table-cell office:value-type="float" office:value="1839" table:formula="of:=[.F15]-[.L15]-[.O15]" table:style-name="ce11">
            <text:p>1,839<text:s/></text:p>
          </table:table-cell>
          <table:table-cell office:value-type="float" office:value="372" table:formula="of:=[.K15]+[.L15]" table:style-name="ce6">
            <text:p>372<text:s/></text:p>
          </table:table-cell>
          <table:table-cell office:value-type="float" office:value="165" table:style-name="ce7">
            <text:p>165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4216" table:formula="of:=[.E16]+[.F16]" table:style-name="ce7">
            <text:p>4,216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2166" table:style-name="ce8">
            <text:p>2,166<text:s/></text:p>
          </table:table-cell>
          <table:table-cell office:value-type="float" office:value="3475" table:formula="of:=[.D16]-[.J16]-[.M16]" table:style-name="ce9">
            <text:p>3,475<text:s/></text:p>
          </table:table-cell>
          <table:table-cell office:value-type="float" office:value="1692" table:formula="of:=[.E16]-[.K16]-[.N16]" table:style-name="ce10">
            <text:p>1,692<text:s/></text:p>
          </table:table-cell>
          <table:table-cell office:value-type="float" office:value="1783" table:formula="of:=[.F16]-[.L16]-[.O16]" table:style-name="ce11">
            <text:p>1,783<text:s/></text:p>
          </table:table-cell>
          <table:table-cell office:value-type="float" office:value="638" table:formula="of:=[.K16]+[.L16]" table:style-name="ce6">
            <text:p>638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103" table:formula="of:=[.N16]+[.O16]" table:style-name="ce12">
            <text:p>10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1" table:style-name="ce8">
            <text:p>7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5336" table:formula="of:=[.E17]+[.F17]" table:style-name="ce7">
            <text:p>5,336<text:s/></text:p>
          </table:table-cell>
          <table:table-cell office:value-type="float" office:value="2569" table:style-name="ce7">
            <text:p>2,569<text:s/></text:p>
          </table:table-cell>
          <table:table-cell office:value-type="float" office:value="2767" table:style-name="ce8">
            <text:p>2,767<text:s/></text:p>
          </table:table-cell>
          <table:table-cell office:value-type="float" office:value="4837" table:formula="of:=[.D17]-[.J17]-[.M17]" table:style-name="ce9">
            <text:p>4,837<text:s/></text:p>
          </table:table-cell>
          <table:table-cell office:value-type="float" office:value="2336" table:formula="of:=[.E17]-[.K17]-[.N17]" table:style-name="ce10">
            <text:p>2,336<text:s/></text:p>
          </table:table-cell>
          <table:table-cell office:value-type="float" office:value="2501" table:formula="of:=[.F17]-[.L17]-[.O17]" table:style-name="ce11">
            <text:p>2,501<text:s/></text:p>
          </table:table-cell>
          <table:table-cell office:value-type="float" office:value="408" table:formula="of:=[.K17]+[.L17]" table:style-name="ce6">
            <text:p>408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91" table:formula="of:=[.N17]+[.O17]" table:style-name="ce12">
            <text:p>9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401" table:formula="of:=[.E18]+[.F18]" table:style-name="ce7">
            <text:p>2,401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1247" table:style-name="ce8">
            <text:p>1,247<text:s/></text:p>
          </table:table-cell>
          <table:table-cell office:value-type="float" office:value="2246" table:formula="of:=[.D18]-[.J18]-[.M18]" table:style-name="ce9">
            <text:p>2,246<text:s/></text:p>
          </table:table-cell>
          <table:table-cell office:value-type="float" office:value="1078" table:formula="of:=[.E18]-[.K18]-[.N18]" table:style-name="ce10">
            <text:p>1,078<text:s/></text:p>
          </table:table-cell>
          <table:table-cell office:value-type="float" office:value="1168" table:formula="of:=[.F18]-[.L18]-[.O18]" table:style-name="ce11">
            <text:p>1,168<text:s/></text:p>
          </table:table-cell>
          <table:table-cell office:value-type="float" office:value="126" table:formula="of:=[.K18]+[.L18]" table:style-name="ce6">
            <text:p>126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9" table:formula="of:=[.N18]+[.O18]" table:style-name="ce12">
            <text:p>2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726" table:formula="of:=[.E19]+[.F19]" table:style-name="ce7">
            <text:p>726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335" table:style-name="ce8">
            <text:p>335<text:s/></text:p>
          </table:table-cell>
          <table:table-cell office:value-type="float" office:value="400" table:formula="of:=[.D19]-[.J19]-[.M19]" table:style-name="ce9">
            <text:p>400<text:s/></text:p>
          </table:table-cell>
          <table:table-cell office:value-type="float" office:value="210" table:formula="of:=[.E19]-[.K19]-[.N19]" table:style-name="ce10">
            <text:p>210<text:s/></text:p>
          </table:table-cell>
          <table:table-cell office:value-type="float" office:value="190" table:formula="of:=[.F19]-[.L19]-[.O19]" table:style-name="ce11">
            <text:p>190<text:s/></text:p>
          </table:table-cell>
          <table:table-cell office:value-type="float" office:value="312" table:formula="of:=[.K19]+[.L19]" table:style-name="ce6">
            <text:p>312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913" table:formula="of:=[.E20]+[.F20]" table:style-name="ce7">
            <text:p>1,913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960" table:style-name="ce8">
            <text:p>960<text:s/></text:p>
          </table:table-cell>
          <table:table-cell office:value-type="float" office:value="1701" table:formula="of:=[.D20]-[.J20]-[.M20]" table:style-name="ce9">
            <text:p>1,701<text:s/></text:p>
          </table:table-cell>
          <table:table-cell office:value-type="float" office:value="865" table:formula="of:=[.E20]-[.K20]-[.N20]" table:style-name="ce10">
            <text:p>865<text:s/></text:p>
          </table:table-cell>
          <table:table-cell office:value-type="float" office:value="836" table:formula="of:=[.F20]-[.L20]-[.O20]" table:style-name="ce11">
            <text:p>836<text:s/></text:p>
          </table:table-cell>
          <table:table-cell office:value-type="float" office:value="193" table:formula="of:=[.K20]+[.L20]" table:style-name="ce6">
            <text:p>193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9" table:formula="of:=[.N20]+[.O20]" table:style-name="ce12">
            <text:p>1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725" table:formula="of:=[.E21]+[.F21]" table:style-name="ce7">
            <text:p>725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668" table:formula="of:=[.D21]-[.J21]-[.M21]" table:style-name="ce9">
            <text:p>668<text:s/></text:p>
          </table:table-cell>
          <table:table-cell office:value-type="float" office:value="357" table:formula="of:=[.E21]-[.K21]-[.N21]" table:style-name="ce10">
            <text:p>357<text:s/></text:p>
          </table:table-cell>
          <table:table-cell office:value-type="float" office:value="311" table:formula="of:=[.F21]-[.L21]-[.O21]" table:style-name="ce11">
            <text:p>311<text:s/></text:p>
          </table:table-cell>
          <table:table-cell office:value-type="float" office:value="46" table:formula="of:=[.K21]+[.L21]" table:style-name="ce6">
            <text:p>4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1" table:formula="of:=[.N21]+[.O21]" table:style-name="ce12">
            <text:p>1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469" table:formula="of:=[.E22]+[.F22]" table:style-name="ce7">
            <text:p>1,469<text:s/></text:p>
          </table:table-cell>
          <table:table-cell office:value-type="float" office:value="776" table:style-name="ce7">
            <text:p>776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1351" table:formula="of:=[.D22]-[.J22]-[.M22]" table:style-name="ce9">
            <text:p>1,351<text:s/></text:p>
          </table:table-cell>
          <table:table-cell office:value-type="float" office:value="730" table:formula="of:=[.E22]-[.K22]-[.N22]" table:style-name="ce10">
            <text:p>730<text:s/></text:p>
          </table:table-cell>
          <table:table-cell office:value-type="float" office:value="621" table:formula="of:=[.F22]-[.L22]-[.O22]" table:style-name="ce11">
            <text:p>621<text:s/></text:p>
          </table:table-cell>
          <table:table-cell office:value-type="float" office:value="102" table:formula="of:=[.K22]+[.L22]" table:style-name="ce6">
            <text:p>10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6" table:formula="of:=[.N22]+[.O22]" table:style-name="ce12">
            <text:p>1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04" table:formula="of:=[.E23]+[.F23]" table:style-name="ce7">
            <text:p>1,004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914" table:formula="of:=[.D23]-[.J23]-[.M23]" table:style-name="ce9">
            <text:p>914<text:s/></text:p>
          </table:table-cell>
          <table:table-cell office:value-type="float" office:value="478" table:formula="of:=[.E23]-[.K23]-[.N23]" table:style-name="ce10">
            <text:p>478<text:s/></text:p>
          </table:table-cell>
          <table:table-cell office:value-type="float" office:value="436" table:formula="of:=[.F23]-[.L23]-[.O23]" table:style-name="ce11">
            <text:p>436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800" table:formula="of:=[.E24]+[.F24]" table:style-name="ce7">
            <text:p>800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757" table:formula="of:=[.D24]-[.J24]-[.M24]" table:style-name="ce9">
            <text:p>757<text:s/></text:p>
          </table:table-cell>
          <table:table-cell office:value-type="float" office:value="399" table:formula="of:=[.E24]-[.K24]-[.N24]" table:style-name="ce10">
            <text:p>399<text:s/></text:p>
          </table:table-cell>
          <table:table-cell office:value-type="float" office:value="358" table:formula="of:=[.F24]-[.L24]-[.O24]" table:style-name="ce11">
            <text:p>358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898" table:formula="of:=[.E25]+[.F25]" table:style-name="ce7">
            <text:p>898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864" table:formula="of:=[.D25]-[.J25]-[.M25]" table:style-name="ce9">
            <text:p>864<text:s/></text:p>
          </table:table-cell>
          <table:table-cell office:value-type="float" office:value="434" table:formula="of:=[.E25]-[.K25]-[.N25]" table:style-name="ce10">
            <text:p>434<text:s/></text:p>
          </table:table-cell>
          <table:table-cell office:value-type="float" office:value="430" table:formula="of:=[.F25]-[.L25]-[.O25]" table:style-name="ce11">
            <text:p>430<text:s/></text:p>
          </table:table-cell>
          <table:table-cell office:value-type="float" office:value="28" table:formula="of:=[.K25]+[.L25]" table:style-name="ce6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912" table:formula="of:=[.E26]+[.F26]" table:style-name="ce7">
            <text:p>912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858" table:formula="of:=[.D26]-[.J26]-[.M26]" table:style-name="ce9">
            <text:p>858<text:s/></text:p>
          </table:table-cell>
          <table:table-cell office:value-type="float" office:value="419" table:formula="of:=[.E26]-[.K26]-[.N26]" table:style-name="ce10">
            <text:p>419<text:s/></text:p>
          </table:table-cell>
          <table:table-cell office:value-type="float" office:value="439" table:formula="of:=[.F26]-[.L26]-[.O26]" table:style-name="ce11">
            <text:p>439<text:s/></text:p>
          </table:table-cell>
          <table:table-cell office:value-type="float" office:value="41" table:formula="of:=[.K26]+[.L26]" table:style-name="ce6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3" table:formula="of:=[.N26]+[.O26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932" table:formula="of:=[.E27]+[.F27]" table:style-name="ce7">
            <text:p>932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853" table:formula="of:=[.D27]-[.J27]-[.M27]" table:style-name="ce9">
            <text:p>853<text:s/></text:p>
          </table:table-cell>
          <table:table-cell office:value-type="float" office:value="439" table:formula="of:=[.E27]-[.K27]-[.N27]" table:style-name="ce10">
            <text:p>439<text:s/></text:p>
          </table:table-cell>
          <table:table-cell office:value-type="float" office:value="414" table:formula="of:=[.F27]-[.L27]-[.O27]" table:style-name="ce11">
            <text:p>414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322" table:formula="of:=[.E28]+[.F28]" table:style-name="ce7">
            <text:p>1,322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664" table:style-name="ce8">
            <text:p>664<text:s/></text:p>
          </table:table-cell>
          <table:table-cell office:value-type="float" office:value="1206" table:formula="of:=[.D28]-[.J28]-[.M28]" table:style-name="ce9">
            <text:p>1,206<text:s/></text:p>
          </table:table-cell>
          <table:table-cell office:value-type="float" office:value="594" table:formula="of:=[.E28]-[.K28]-[.N28]" table:style-name="ce10">
            <text:p>594<text:s/></text:p>
          </table:table-cell>
          <table:table-cell office:value-type="float" office:value="612" table:formula="of:=[.F28]-[.L28]-[.O28]" table:style-name="ce11">
            <text:p>612<text:s/></text:p>
          </table:table-cell>
          <table:table-cell office:value-type="float" office:value="92" table:formula="of:=[.K28]+[.L28]" table:style-name="ce6">
            <text:p>92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1053" table:formula="of:=[.E29]+[.F29]" table:style-name="ce7">
            <text:p>1,053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533" table:style-name="ce8">
            <text:p>533<text:s/></text:p>
          </table:table-cell>
          <table:table-cell office:value-type="float" office:value="1004" table:formula="of:=[.D29]-[.J29]-[.M29]" table:style-name="ce9">
            <text:p>1,004<text:s/></text:p>
          </table:table-cell>
          <table:table-cell office:value-type="float" office:value="500" table:formula="of:=[.E29]-[.K29]-[.N29]" table:style-name="ce10">
            <text:p>500<text:s/></text:p>
          </table:table-cell>
          <table:table-cell office:value-type="float" office:value="504" table:formula="of:=[.F29]-[.L29]-[.O29]" table:style-name="ce11">
            <text:p>504<text:s/></text:p>
          </table:table-cell>
          <table:table-cell office:value-type="float" office:value="46" table:formula="of:=[.K29]+[.L29]" table:style-name="ce6">
            <text:p>46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715" table:formula="of:=[.E30]+[.F30]" table:style-name="ce7">
            <text:p>715<text:s/></text:p>
          </table:table-cell>
          <table:table-cell office:value-type="float" office:value="368" table:style-name="ce7">
            <text:p>368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658" table:formula="of:=[.D30]-[.J30]-[.M30]" table:style-name="ce9">
            <text:p>658<text:s/></text:p>
          </table:table-cell>
          <table:table-cell office:value-type="float" office:value="335" table:formula="of:=[.E30]-[.K30]-[.N30]" table:style-name="ce10">
            <text:p>335<text:s/></text:p>
          </table:table-cell>
          <table:table-cell office:value-type="float" office:value="323" table:formula="of:=[.F30]-[.L30]-[.O30]" table:style-name="ce11">
            <text:p>323<text:s/></text:p>
          </table:table-cell>
          <table:table-cell office:value-type="float" office:value="47" table:formula="of:=[.K30]+[.L30]" table:style-name="ce6">
            <text:p>47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30]+[.O30]" table:style-name="ce12">
            <text:p>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118" table:formula="of:=[.E31]+[.F31]" table:style-name="ce7">
            <text:p>1,118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1059" table:formula="of:=[.D31]-[.J31]-[.M31]" table:style-name="ce9">
            <text:p>1,059<text:s/></text:p>
          </table:table-cell>
          <table:table-cell office:value-type="float" office:value="524" table:formula="of:=[.E31]-[.K31]-[.N31]" table:style-name="ce10">
            <text:p>524<text:s/></text:p>
          </table:table-cell>
          <table:table-cell office:value-type="float" office:value="535" table:formula="of:=[.F31]-[.L31]-[.O31]" table:style-name="ce11">
            <text:p>535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" table:formula="of:=[.N31]+[.O31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503" table:formula="of:=[.E32]+[.F32]" table:style-name="ce7">
            <text:p>503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461" table:formula="of:=[.D32]-[.J32]-[.M32]" table:style-name="ce9">
            <text:p>461<text:s/></text:p>
          </table:table-cell>
          <table:table-cell office:value-type="float" office:value="239" table:formula="of:=[.E32]-[.K32]-[.N32]" table:style-name="ce10">
            <text:p>239<text:s/></text:p>
          </table:table-cell>
          <table:table-cell office:value-type="float" office:value="222" table:formula="of:=[.F32]-[.L32]-[.O32]" table:style-name="ce11">
            <text:p>222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441" table:formula="of:=[.E33]+[.F33]" table:style-name="ce7">
            <text:p>441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431" table:formula="of:=[.D33]-[.J33]-[.M33]" table:style-name="ce9">
            <text:p>431<text:s/></text:p>
          </table:table-cell>
          <table:table-cell office:value-type="float" office:value="208" table:formula="of:=[.E33]-[.K33]-[.N33]" table:style-name="ce10">
            <text:p>208<text:s/></text:p>
          </table:table-cell>
          <table:table-cell office:value-type="float" office:value="223" table:formula="of:=[.F33]-[.L33]-[.O33]" table:style-name="ce11">
            <text:p>223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formula="of:=[.N33]+[.O33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873" table:formula="of:=[.E34]+[.F34]" table:style-name="ce7">
            <text:p>1,873<text:s/></text:p>
          </table:table-cell>
          <table:table-cell office:value-type="float" office:value="995" table:style-name="ce7">
            <text:p>995<text:s/></text:p>
          </table:table-cell>
          <table:table-cell office:value-type="float" office:value="878" table:style-name="ce8">
            <text:p>878<text:s/></text:p>
          </table:table-cell>
          <table:table-cell office:value-type="float" office:value="981" table:formula="of:=[.D34]-[.J34]-[.M34]" table:style-name="ce9">
            <text:p>981<text:s/></text:p>
          </table:table-cell>
          <table:table-cell office:value-type="float" office:value="527" table:formula="of:=[.E34]-[.K34]-[.N34]" table:style-name="ce10">
            <text:p>527<text:s/></text:p>
          </table:table-cell>
          <table:table-cell office:value-type="float" office:value="454" table:formula="of:=[.F34]-[.L34]-[.O34]" table:style-name="ce11">
            <text:p>454<text:s/></text:p>
          </table:table-cell>
          <table:table-cell office:value-type="float" office:value="804" table:formula="of:=[.K34]+[.L34]" table:style-name="ce6">
            <text:p>804<text:s/></text:p>
          </table:table-cell>
          <table:table-cell office:value-type="float" office:value="425" table:style-name="ce7">
            <text:p>425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88" table:formula="of:=[.N34]+[.O34]" table:style-name="ce12">
            <text:p>88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2401" table:formula="of:=[.E35]+[.F35]" table:style-name="ce7">
            <text:p>2,401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1980" table:formula="of:=[.D35]-[.J35]-[.M35]" table:style-name="ce9">
            <text:p>1,980<text:s/></text:p>
          </table:table-cell>
          <table:table-cell office:value-type="float" office:value="1015" table:formula="of:=[.E35]-[.K35]-[.N35]" table:style-name="ce10">
            <text:p>1,015<text:s/></text:p>
          </table:table-cell>
          <table:table-cell office:value-type="float" office:value="965" table:formula="of:=[.F35]-[.L35]-[.O35]" table:style-name="ce11">
            <text:p>965<text:s/></text:p>
          </table:table-cell>
          <table:table-cell office:value-type="float" office:value="352" table:formula="of:=[.K35]+[.L35]" table:style-name="ce6">
            <text:p>352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69" table:formula="of:=[.N35]+[.O35]" table:style-name="ce12">
            <text:p>6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357" table:formula="of:=[.E36]+[.F36]" table:style-name="ce7">
            <text:p>3,357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1622" table:style-name="ce8">
            <text:p>1,622<text:s/></text:p>
          </table:table-cell>
          <table:table-cell office:value-type="float" office:value="2056" table:formula="of:=[.D36]-[.J36]-[.M36]" table:style-name="ce9">
            <text:p>2,056<text:s/></text:p>
          </table:table-cell>
          <table:table-cell office:value-type="float" office:value="1074" table:formula="of:=[.E36]-[.K36]-[.N36]" table:style-name="ce10">
            <text:p>1,074<text:s/></text:p>
          </table:table-cell>
          <table:table-cell office:value-type="float" office:value="982" table:formula="of:=[.F36]-[.L36]-[.O36]" table:style-name="ce11">
            <text:p>982<text:s/></text:p>
          </table:table-cell>
          <table:table-cell office:value-type="float" office:value="1119" table:formula="of:=[.K36]+[.L36]" table:style-name="ce6">
            <text:p>1,119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532" table:style-name="ce8">
            <text:p>532<text:s/></text:p>
          </table:table-cell>
          <table:table-cell office:value-type="float" office:value="182" table:formula="of:=[.N36]+[.O36]" table:style-name="ce12">
            <text:p>182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08" table:style-name="ce8">
            <text:p>10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500" table:formula="of:=[.E37]+[.F37]" table:style-name="ce7">
            <text:p>3,500<text:s/></text:p>
          </table:table-cell>
          <table:table-cell office:value-type="float" office:value="1610" table:style-name="ce7">
            <text:p>1,610<text:s/></text:p>
          </table:table-cell>
          <table:table-cell office:value-type="float" office:value="1890" table:style-name="ce8">
            <text:p>1,890<text:s/></text:p>
          </table:table-cell>
          <table:table-cell office:value-type="float" office:value="2850" table:formula="of:=[.D37]-[.J37]-[.M37]" table:style-name="ce9">
            <text:p>2,850<text:s/></text:p>
          </table:table-cell>
          <table:table-cell office:value-type="float" office:value="1336" table:formula="of:=[.E37]-[.K37]-[.N37]" table:style-name="ce10">
            <text:p>1,336<text:s/></text:p>
          </table:table-cell>
          <table:table-cell office:value-type="float" office:value="1514" table:formula="of:=[.F37]-[.L37]-[.O37]" table:style-name="ce11">
            <text:p>1,514<text:s/></text:p>
          </table:table-cell>
          <table:table-cell office:value-type="float" office:value="497" table:formula="of:=[.K37]+[.L37]" table:style-name="ce6">
            <text:p>497<text:s/></text:p>
          </table:table-cell>
          <table:table-cell office:value-type="float" office:value="219" table:style-name="ce7">
            <text:p>219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153" table:formula="of:=[.N37]+[.O37]" table:style-name="ce12">
            <text:p>153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98" table:style-name="ce8">
            <text:p>9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788" table:formula="of:=[.E38]+[.F38]" table:style-name="ce7">
            <text:p>1,788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1270" table:formula="of:=[.D38]-[.J38]-[.M38]" table:style-name="ce9">
            <text:p>1,270<text:s/></text:p>
          </table:table-cell>
          <table:table-cell office:value-type="float" office:value="651" table:formula="of:=[.E38]-[.K38]-[.N38]" table:style-name="ce10">
            <text:p>651<text:s/></text:p>
          </table:table-cell>
          <table:table-cell office:value-type="float" office:value="619" table:formula="of:=[.F38]-[.L38]-[.O38]" table:style-name="ce11">
            <text:p>619<text:s/></text:p>
          </table:table-cell>
          <table:table-cell office:value-type="float" office:value="476" table:formula="of:=[.K38]+[.L38]" table:style-name="ce6">
            <text:p>476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2594" table:formula="of:=[.E39]+[.F39]" table:style-name="ce7">
            <text:p>2,594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276" table:style-name="ce8">
            <text:p>1,276<text:s/></text:p>
          </table:table-cell>
          <table:table-cell office:value-type="float" office:value="1987" table:formula="of:=[.D39]-[.J39]-[.M39]" table:style-name="ce9">
            <text:p>1,987<text:s/></text:p>
          </table:table-cell>
          <table:table-cell office:value-type="float" office:value="1011" table:formula="of:=[.E39]-[.K39]-[.N39]" table:style-name="ce10">
            <text:p>1,011<text:s/></text:p>
          </table:table-cell>
          <table:table-cell office:value-type="float" office:value="976" table:formula="of:=[.F39]-[.L39]-[.O39]" table:style-name="ce11">
            <text:p>976<text:s/></text:p>
          </table:table-cell>
          <table:table-cell office:value-type="float" office:value="544" table:formula="of:=[.K39]+[.L39]" table:style-name="ce6">
            <text:p>544<text:s/></text:p>
          </table:table-cell>
          <table:table-cell office:value-type="float" office:value="276" table:style-name="ce7">
            <text:p>276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591" table:formula="of:=[.E40]+[.F40]" table:style-name="ce7">
            <text:p>1,591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1368" table:formula="of:=[.D40]-[.J40]-[.M40]" table:style-name="ce9">
            <text:p>1,368<text:s/></text:p>
          </table:table-cell>
          <table:table-cell office:value-type="float" office:value="744" table:formula="of:=[.E40]-[.K40]-[.N40]" table:style-name="ce10">
            <text:p>744<text:s/></text:p>
          </table:table-cell>
          <table:table-cell office:value-type="float" office:value="624" table:formula="of:=[.F40]-[.L40]-[.O40]" table:style-name="ce11">
            <text:p>624<text:s/></text:p>
          </table:table-cell>
          <table:table-cell office:value-type="float" office:value="194" table:formula="of:=[.K40]+[.L40]" table:style-name="ce6">
            <text:p>194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29" table:formula="of:=[.N40]+[.O40]" table:style-name="ce12">
            <text:p>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3652" table:formula="of:=[.E41]+[.F41]" table:style-name="ce7">
            <text:p>3,652<text:s/>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1883" table:style-name="ce8">
            <text:p>1,883<text:s/></text:p>
          </table:table-cell>
          <table:table-cell office:value-type="float" office:value="3257" table:formula="of:=[.D41]-[.J41]-[.M41]" table:style-name="ce9">
            <text:p>3,257<text:s/></text:p>
          </table:table-cell>
          <table:table-cell office:value-type="float" office:value="1605" table:formula="of:=[.E41]-[.K41]-[.N41]" table:style-name="ce10">
            <text:p>1,605<text:s/></text:p>
          </table:table-cell>
          <table:table-cell office:value-type="float" office:value="1652" table:formula="of:=[.F41]-[.L41]-[.O41]" table:style-name="ce11">
            <text:p>1,652<text:s/></text:p>
          </table:table-cell>
          <table:table-cell office:value-type="float" office:value="317" table:formula="of:=[.K41]+[.L41]" table:style-name="ce6">
            <text:p>317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78" table:formula="of:=[.N41]+[.O41]" table:style-name="ce12">
            <text:p>7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153" table:formula="of:=[.E42]+[.F42]" table:style-name="ce7">
            <text:p>1,153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041" table:formula="of:=[.D42]-[.J42]-[.M42]" table:style-name="ce9">
            <text:p>1,041<text:s/></text:p>
          </table:table-cell>
          <table:table-cell office:value-type="float" office:value="513" table:formula="of:=[.E42]-[.K42]-[.N42]" table:style-name="ce10">
            <text:p>513<text:s/></text:p>
          </table:table-cell>
          <table:table-cell office:value-type="float" office:value="528" table:formula="of:=[.F42]-[.L42]-[.O42]" table:style-name="ce11">
            <text:p>528<text:s/></text:p>
          </table:table-cell>
          <table:table-cell office:value-type="float" office:value="102" table:formula="of:=[.K42]+[.L42]" table:style-name="ce6">
            <text:p>10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9374" table:formula="of:=[.E43]+[.F43]" table:style-name="ce7">
            <text:p>9,374<text:s/></text:p>
          </table:table-cell>
          <table:table-cell office:value-type="float" office:value="4569" table:style-name="ce7">
            <text:p>4,569<text:s/></text:p>
          </table:table-cell>
          <table:table-cell office:value-type="float" office:value="4805" table:style-name="ce8">
            <text:p>4,805<text:s/></text:p>
          </table:table-cell>
          <table:table-cell office:value-type="float" office:value="7939" table:formula="of:=[.D43]-[.J43]-[.M43]" table:style-name="ce9">
            <text:p>7,939<text:s/></text:p>
          </table:table-cell>
          <table:table-cell office:value-type="float" office:value="3860" table:formula="of:=[.E43]-[.K43]-[.N43]" table:style-name="ce10">
            <text:p>3,860<text:s/></text:p>
          </table:table-cell>
          <table:table-cell office:value-type="float" office:value="4079" table:formula="of:=[.F43]-[.L43]-[.O43]" table:style-name="ce11">
            <text:p>4,079<text:s/></text:p>
          </table:table-cell>
          <table:table-cell office:value-type="float" office:value="1204" table:formula="of:=[.K43]+[.L43]" table:style-name="ce6">
            <text:p>1,204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605" table:style-name="ce8">
            <text:p>605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5943" table:formula="of:=[.E44]+[.F44]" table:style-name="ce7">
            <text:p>5,943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2948" table:style-name="ce8">
            <text:p>2,948<text:s/></text:p>
          </table:table-cell>
          <table:table-cell office:value-type="float" office:value="4105" table:formula="of:=[.D44]-[.J44]-[.M44]" table:style-name="ce9">
            <text:p>4,105<text:s/></text:p>
          </table:table-cell>
          <table:table-cell office:value-type="float" office:value="2064" table:formula="of:=[.E44]-[.K44]-[.N44]" table:style-name="ce10">
            <text:p>2,064<text:s/></text:p>
          </table:table-cell>
          <table:table-cell office:value-type="float" office:value="2041" table:formula="of:=[.F44]-[.L44]-[.O44]" table:style-name="ce11">
            <text:p>2,041<text:s/></text:p>
          </table:table-cell>
          <table:table-cell office:value-type="float" office:value="1726" table:formula="of:=[.K44]+[.L44]" table:style-name="ce6">
            <text:p>1,726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112" table:formula="of:=[.N44]+[.O44]" table:style-name="ce12">
            <text:p>112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2829" table:formula="of:=[.E45]+[.F45]" table:style-name="ce7">
            <text:p>2,829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1339" table:style-name="ce8">
            <text:p>1,339<text:s/></text:p>
          </table:table-cell>
          <table:table-cell office:value-type="float" office:value="2138" table:formula="of:=[.D45]-[.J45]-[.M45]" table:style-name="ce9">
            <text:p>2,138<text:s/></text:p>
          </table:table-cell>
          <table:table-cell office:value-type="float" office:value="1136" table:formula="of:=[.E45]-[.K45]-[.N45]" table:style-name="ce10">
            <text:p>1,136<text:s/></text:p>
          </table:table-cell>
          <table:table-cell office:value-type="float" office:value="1002" table:formula="of:=[.F45]-[.L45]-[.O45]" table:style-name="ce11">
            <text:p>1,002<text:s/></text:p>
          </table:table-cell>
          <table:table-cell office:value-type="float" office:value="663" table:formula="of:=[.K45]+[.L45]" table:style-name="ce6">
            <text:p>663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28" table:formula="of:=[.N45]+[.O45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443" table:formula="of:=[.E46]+[.F46]" table:style-name="ce7">
            <text:p>1,443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54" table:formula="of:=[.D46]-[.J46]-[.M46]" table:style-name="ce9">
            <text:p>1,254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3" table:formula="of:=[.F46]-[.L46]-[.O46]" table:style-name="ce11">
            <text:p>563<text:s/></text:p>
          </table:table-cell>
          <table:table-cell office:value-type="float" office:value="175" table:formula="of:=[.K46]+[.L46]" table:style-name="ce6">
            <text:p>175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611" table:formula="of:=[.E47]+[.F47]" table:style-name="ce7">
            <text:p>1,611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760" table:style-name="ce8">
            <text:p>760<text:s/></text:p>
          </table:table-cell>
          <table:table-cell office:value-type="float" office:value="818" table:formula="of:=[.D47]-[.J47]-[.M47]" table:style-name="ce9">
            <text:p>818<text:s/></text:p>
          </table:table-cell>
          <table:table-cell office:value-type="float" office:value="442" table:formula="of:=[.E47]-[.K47]-[.N47]" table:style-name="ce10">
            <text:p>442<text:s/></text:p>
          </table:table-cell>
          <table:table-cell office:value-type="float" office:value="376" table:formula="of:=[.F47]-[.L47]-[.O47]" table:style-name="ce11">
            <text:p>376<text:s/></text:p>
          </table:table-cell>
          <table:table-cell office:value-type="float" office:value="758" table:formula="of:=[.K47]+[.L47]" table:style-name="ce6">
            <text:p>758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89" table:formula="of:=[.E48]+[.F48]" table:style-name="ce7">
            <text:p>1,089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964" table:formula="of:=[.D48]-[.J48]-[.M48]" table:style-name="ce9">
            <text:p>964<text:s/></text:p>
          </table:table-cell>
          <table:table-cell office:value-type="float" office:value="507" table:formula="of:=[.E48]-[.K48]-[.N48]" table:style-name="ce10">
            <text:p>507<text:s/></text:p>
          </table:table-cell>
          <table:table-cell office:value-type="float" office:value="457" table:formula="of:=[.F48]-[.L48]-[.O48]" table:style-name="ce11">
            <text:p>457<text:s/></text:p>
          </table:table-cell>
          <table:table-cell office:value-type="float" office:value="115" table:formula="of:=[.K48]+[.L48]" table:style-name="ce6">
            <text:p>115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478" table:formula="of:=[.E49]+[.F49]" table:style-name="ce7">
            <text:p>1,478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714" table:style-name="ce8">
            <text:p>714<text:s/></text:p>
          </table:table-cell>
          <table:table-cell office:value-type="float" office:value="810" table:formula="of:=[.D49]-[.J49]-[.M49]" table:style-name="ce9">
            <text:p>810<text:s/></text:p>
          </table:table-cell>
          <table:table-cell office:value-type="float" office:value="402" table:formula="of:=[.E49]-[.K49]-[.N49]" table:style-name="ce10">
            <text:p>402<text:s/></text:p>
          </table:table-cell>
          <table:table-cell office:value-type="float" office:value="408" table:formula="of:=[.F49]-[.L49]-[.O49]" table:style-name="ce11">
            <text:p>408<text:s/></text:p>
          </table:table-cell>
          <table:table-cell office:value-type="float" office:value="639" table:formula="of:=[.K49]+[.L49]" table:style-name="ce6">
            <text:p>639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29" table:formula="of:=[.N49]+[.O49]" table:style-name="ce12">
            <text:p>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1534" table:formula="of:=[.E50]+[.F50]" table:style-name="ce7">
            <text:p>1,534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755" table:style-name="ce8">
            <text:p>755<text:s/></text:p>
          </table:table-cell>
          <table:table-cell office:value-type="float" office:value="1027" table:formula="of:=[.D50]-[.J50]-[.M50]" table:style-name="ce9">
            <text:p>1,027<text:s/></text:p>
          </table:table-cell>
          <table:table-cell office:value-type="float" office:value="533" table:formula="of:=[.E50]-[.K50]-[.N50]" table:style-name="ce10">
            <text:p>533<text:s/></text:p>
          </table:table-cell>
          <table:table-cell office:value-type="float" office:value="494" table:formula="of:=[.F50]-[.L50]-[.O50]" table:style-name="ce11">
            <text:p>494<text:s/></text:p>
          </table:table-cell>
          <table:table-cell office:value-type="float" office:value="481" table:formula="of:=[.K50]+[.L50]" table:style-name="ce6">
            <text:p>481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26" table:formula="of:=[.N50]+[.O50]" table:style-name="ce12">
            <text:p>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2" table:style-name="ce14">
            <text:p>852<text:s/></text:p>
          </table:table-cell>
          <table:table-cell office:value-type="float" office:value="2288" table:formula="of:=[.E51]+[.F51]" table:style-name="ce15">
            <text:p>2,288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1092" table:style-name="ce19">
            <text:p>1,092<text:s/></text:p>
          </table:table-cell>
          <table:table-cell office:value-type="float" office:value="1323" table:formula="of:=[.D51]-[.J51]-[.M51]" table:style-name="ce16">
            <text:p>1,323<text:s/></text:p>
          </table:table-cell>
          <table:table-cell office:value-type="float" office:value="726" table:formula="of:=[.E51]-[.K51]-[.N51]" table:style-name="ce17">
            <text:p>726<text:s/></text:p>
          </table:table-cell>
          <table:table-cell office:value-type="float" office:value="597" table:formula="of:=[.F51]-[.L51]-[.O51]" table:style-name="ce18">
            <text:p>597<text:s/></text:p>
          </table:table-cell>
          <table:table-cell office:value-type="float" office:value="796" table:formula="of:=[.K51]+[.L51]" table:style-name="ce14">
            <text:p>796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391" table:style-name="ce19">
            <text:p>391<text:s/></text:p>
          </table:table-cell>
          <table:table-cell office:value-type="float" office:value="169" table:formula="of:=[.N51]+[.O51]" table:style-name="ce20">
            <text:p>16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4" table:style-name="ce19">
            <text:p>104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3.$A$1:10603.$IV$4" table:base-cell-address="10603.$A$1"/>
        </table:named-expressions>
      </table:table>
      <table:table table:name="10604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4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635" table:formula="of:=SUM([.C6:.C51])" table:style-name="ce6">
            <text:p>39,635<text:s/></text:p>
          </table:table-cell>
          <table:table-cell office:value-type="float" office:value="106338" table:formula="of:=[.E5]+[.F5]" table:style-name="ce7">
            <text:p>106,338<text:s/></text:p>
          </table:table-cell>
          <table:table-cell office:value-type="float" office:value="53317" table:formula="of:=SUM([.E6:.E51])" table:style-name="ce7">
            <text:p>53,317<text:s/></text:p>
          </table:table-cell>
          <table:table-cell office:value-type="float" office:value="53021" table:formula="of:=SUM([.F6:.F51])" table:style-name="ce8">
            <text:p>53,021<text:s/></text:p>
          </table:table-cell>
          <table:table-cell office:value-type="float" office:value="84652" table:formula="of:=[.D5]-[.J5]-[.M5]" table:style-name="ce9">
            <text:p>84,652<text:s/></text:p>
          </table:table-cell>
          <table:table-cell office:value-type="float" office:value="42616" table:formula="of:=[.E5]-[.K5]-[.N5]" table:style-name="ce10">
            <text:p>42,616<text:s/></text:p>
          </table:table-cell>
          <table:table-cell office:value-type="float" office:value="42036" table:formula="of:=[.F5]-[.L5]-[.O5]" table:style-name="ce11">
            <text:p>42,036<text:s/></text:p>
          </table:table-cell>
          <table:table-cell office:value-type="float" office:value="19315" table:formula="of:=SUM([.J6:.J51])" table:style-name="ce6">
            <text:p>19,315<text:s/></text:p>
          </table:table-cell>
          <table:table-cell office:value-type="float" office:value="9715" table:formula="of:=SUM([.K6:.K51])" table:style-name="ce7">
            <text:p>9,715<text:s/></text:p>
          </table:table-cell>
          <table:table-cell office:value-type="float" office:value="9600" table:formula="of:=SUM([.L6:.L51])" table:style-name="ce8">
            <text:p>9,600<text:s/></text:p>
          </table:table-cell>
          <table:table-cell office:value-type="float" office:value="2371" table:formula="of:=SUM([.M6:.M51])" table:style-name="ce12">
            <text:p>2,371<text:s/></text:p>
          </table:table-cell>
          <table:table-cell office:value-type="float" office:value="986" table:formula="of:=SUM([.N6:.N51])" table:style-name="ce7">
            <text:p>986<text:s/></text:p>
          </table:table-cell>
          <table:table-cell office:value-type="float" office:value="1385" table:formula="of:=SUM([.O6:.O51])" table:style-name="ce8">
            <text:p>1,38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82" table:formula="of:=[.E6]+[.F6]" table:style-name="ce7">
            <text:p>1,682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782" table:style-name="ce8">
            <text:p>782<text:s/></text:p>
          </table:table-cell>
          <table:table-cell office:value-type="float" office:value="1176" table:formula="of:=[.D6]-[.J6]-[.M6]" table:style-name="ce9">
            <text:p>1,176<text:s/></text:p>
          </table:table-cell>
          <table:table-cell office:value-type="float" office:value="633" table:formula="of:=[.E6]-[.K6]-[.N6]" table:style-name="ce10">
            <text:p>633<text:s/></text:p>
          </table:table-cell>
          <table:table-cell office:value-type="float" office:value="543" table:formula="of:=[.F6]-[.L6]-[.O6]" table:style-name="ce11">
            <text:p>543<text:s/></text:p>
          </table:table-cell>
          <table:table-cell office:value-type="float" office:value="498" table:formula="of:=[.K6]+[.L6]" table:style-name="ce6">
            <text:p>498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997" table:formula="of:=[.E7]+[.F7]" table:style-name="ce7">
            <text:p>997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93" table:formula="of:=[.D7]-[.J7]-[.M7]" table:style-name="ce9">
            <text:p>493<text:s/></text:p>
          </table:table-cell>
          <table:table-cell office:value-type="float" office:value="278" table:formula="of:=[.E7]-[.K7]-[.N7]" table:style-name="ce10">
            <text:p>278<text:s/></text:p>
          </table:table-cell>
          <table:table-cell office:value-type="float" office:value="215" table:formula="of:=[.F7]-[.L7]-[.O7]" table:style-name="ce11">
            <text:p>215<text:s/></text:p>
          </table:table-cell>
          <table:table-cell office:value-type="float" office:value="491" table:formula="of:=[.K7]+[.L7]" table:style-name="ce6">
            <text:p>491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2282" table:formula="of:=[.E8]+[.F8]" table:style-name="ce7">
            <text:p>2,282<text:s/>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098" table:style-name="ce8">
            <text:p>1,098<text:s/></text:p>
          </table:table-cell>
          <table:table-cell office:value-type="float" office:value="1858" table:formula="of:=[.D8]-[.J8]-[.M8]" table:style-name="ce9">
            <text:p>1,858<text:s/></text:p>
          </table:table-cell>
          <table:table-cell office:value-type="float" office:value="980" table:formula="of:=[.E8]-[.K8]-[.N8]" table:style-name="ce10">
            <text:p>980<text:s/></text:p>
          </table:table-cell>
          <table:table-cell office:value-type="float" office:value="878" table:formula="of:=[.F8]-[.L8]-[.O8]" table:style-name="ce11">
            <text:p>878<text:s/></text:p>
          </table:table-cell>
          <table:table-cell office:value-type="float" office:value="352" table:formula="of:=[.K8]+[.L8]" table:style-name="ce6">
            <text:p>352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72" table:formula="of:=[.N8]+[.O8]" table:style-name="ce12">
            <text:p>72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17" table:formula="of:=[.E9]+[.F9]" table:style-name="ce7">
            <text:p>3,017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1820" table:formula="of:=[.D9]-[.J9]-[.M9]" table:style-name="ce9">
            <text:p>1,820<text:s/></text:p>
          </table:table-cell>
          <table:table-cell office:value-type="float" office:value="948" table:formula="of:=[.E9]-[.K9]-[.N9]" table:style-name="ce10">
            <text:p>948<text:s/></text:p>
          </table:table-cell>
          <table:table-cell office:value-type="float" office:value="872" table:formula="of:=[.F9]-[.L9]-[.O9]" table:style-name="ce11">
            <text:p>872<text:s/></text:p>
          </table:table-cell>
          <table:table-cell office:value-type="float" office:value="1123" table:formula="of:=[.K9]+[.L9]" table:style-name="ce6">
            <text:p>1,123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542" table:style-name="ce8">
            <text:p>542<text:s/></text:p>
          </table:table-cell>
          <table:table-cell office:value-type="float" office:value="74" table:formula="of:=[.N9]+[.O9]" table:style-name="ce12">
            <text:p>7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3110" table:formula="of:=[.E10]+[.F10]" table:style-name="ce7">
            <text:p>3,110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1536" table:style-name="ce8">
            <text:p>1,536<text:s/></text:p>
          </table:table-cell>
          <table:table-cell office:value-type="float" office:value="2799" table:formula="of:=[.D10]-[.J10]-[.M10]" table:style-name="ce9">
            <text:p>2,799<text:s/></text:p>
          </table:table-cell>
          <table:table-cell office:value-type="float" office:value="1422" table:formula="of:=[.E10]-[.K10]-[.N10]" table:style-name="ce10">
            <text:p>1,422<text:s/></text:p>
          </table:table-cell>
          <table:table-cell office:value-type="float" office:value="1377" table:formula="of:=[.F10]-[.L10]-[.O10]" table:style-name="ce11">
            <text:p>1,377<text:s/></text:p>
          </table:table-cell>
          <table:table-cell office:value-type="float" office:value="240" table:formula="of:=[.K10]+[.L10]" table:style-name="ce6">
            <text:p>240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71" table:formula="of:=[.N10]+[.O10]" table:style-name="ce12">
            <text:p>7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3130" table:formula="of:=[.E11]+[.F11]" table:style-name="ce7">
            <text:p>3,130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475" table:style-name="ce8">
            <text:p>1,475<text:s/></text:p>
          </table:table-cell>
          <table:table-cell office:value-type="float" office:value="1826" table:formula="of:=[.D11]-[.J11]-[.M11]" table:style-name="ce9">
            <text:p>1,826<text:s/></text:p>
          </table:table-cell>
          <table:table-cell office:value-type="float" office:value="976" table:formula="of:=[.E11]-[.K11]-[.N11]" table:style-name="ce10">
            <text:p>976<text:s/></text:p>
          </table:table-cell>
          <table:table-cell office:value-type="float" office:value="850" table:formula="of:=[.F11]-[.L11]-[.O11]" table:style-name="ce11">
            <text:p>850<text:s/></text:p>
          </table:table-cell>
          <table:table-cell office:value-type="float" office:value="1236" table:formula="of:=[.K11]+[.L11]" table:style-name="ce6">
            <text:p>1,236<text:s/></text:p>
          </table:table-cell>
          <table:table-cell office:value-type="float" office:value="654" table:style-name="ce7">
            <text:p>654<text:s/></text:p>
          </table:table-cell>
          <table:table-cell office:value-type="float" office:value="582" table:style-name="ce8">
            <text:p>582<text:s/></text:p>
          </table:table-cell>
          <table:table-cell office:value-type="float" office:value="68" table:formula="of:=[.N11]+[.O11]" table:style-name="ce12">
            <text:p>6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7620" table:formula="of:=[.E12]+[.F12]" table:style-name="ce7">
            <text:p>7,620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3894" table:style-name="ce8">
            <text:p>3,894<text:s/></text:p>
          </table:table-cell>
          <table:table-cell office:value-type="float" office:value="6280" table:formula="of:=[.D12]-[.J12]-[.M12]" table:style-name="ce9">
            <text:p>6,280<text:s/></text:p>
          </table:table-cell>
          <table:table-cell office:value-type="float" office:value="3077" table:formula="of:=[.E12]-[.K12]-[.N12]" table:style-name="ce10">
            <text:p>3,077<text:s/></text:p>
          </table:table-cell>
          <table:table-cell office:value-type="float" office:value="3203" table:formula="of:=[.F12]-[.L12]-[.O12]" table:style-name="ce11">
            <text:p>3,203<text:s/></text:p>
          </table:table-cell>
          <table:table-cell office:value-type="float" office:value="1181" table:formula="of:=[.K12]+[.L12]" table:style-name="ce6">
            <text:p>1,181<text:s/></text:p>
          </table:table-cell>
          <table:table-cell office:value-type="float" office:value="587" table:style-name="ce7">
            <text:p>587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59" table:formula="of:=[.N12]+[.O12]" table:style-name="ce12">
            <text:p>159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97" table:style-name="ce8">
            <text:p>9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3544" table:formula="of:=[.E13]+[.F13]" table:style-name="ce7">
            <text:p>3,544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787" table:style-name="ce8">
            <text:p>1,787<text:s/></text:p>
          </table:table-cell>
          <table:table-cell office:value-type="float" office:value="3315" table:formula="of:=[.D13]-[.J13]-[.M13]" table:style-name="ce9">
            <text:p>3,315<text:s/></text:p>
          </table:table-cell>
          <table:table-cell office:value-type="float" office:value="1656" table:formula="of:=[.E13]-[.K13]-[.N13]" table:style-name="ce10">
            <text:p>1,656<text:s/></text:p>
          </table:table-cell>
          <table:table-cell office:value-type="float" office:value="1659" table:formula="of:=[.F13]-[.L13]-[.O13]" table:style-name="ce11">
            <text:p>1,659<text:s/></text:p>
          </table:table-cell>
          <table:table-cell office:value-type="float" office:value="186" table:formula="of:=[.K13]+[.L13]" table:style-name="ce6">
            <text:p>18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028" table:formula="of:=[.E14]+[.F14]" table:style-name="ce7">
            <text:p>1,028<text:s/></text:p>
          </table:table-cell>
          <table:table-cell office:value-type="float" office:value="506" table:style-name="ce7">
            <text:p>506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711" table:formula="of:=[.D14]-[.J14]-[.M14]" table:style-name="ce9">
            <text:p>711<text:s/></text:p>
          </table:table-cell>
          <table:table-cell office:value-type="float" office:value="358" table:formula="of:=[.E14]-[.K14]-[.N14]" table:style-name="ce10">
            <text:p>358<text:s/></text:p>
          </table:table-cell>
          <table:table-cell office:value-type="float" office:value="353" table:formula="of:=[.F14]-[.L14]-[.O14]" table:style-name="ce11">
            <text:p>353<text:s/></text:p>
          </table:table-cell>
          <table:table-cell office:value-type="float" office:value="287" table:formula="of:=[.K14]+[.L14]" table:style-name="ce6">
            <text:p>287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30" table:formula="of:=[.N14]+[.O14]" table:style-name="ce12">
            <text:p>3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931" table:formula="of:=[.E15]+[.F15]" table:style-name="ce7">
            <text:p>3,931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2092" table:style-name="ce8">
            <text:p>2,092<text:s/></text:p>
          </table:table-cell>
          <table:table-cell office:value-type="float" office:value="3478" table:formula="of:=[.D15]-[.J15]-[.M15]" table:style-name="ce9">
            <text:p>3,478<text:s/></text:p>
          </table:table-cell>
          <table:table-cell office:value-type="float" office:value="1641" table:formula="of:=[.E15]-[.K15]-[.N15]" table:style-name="ce10">
            <text:p>1,641<text:s/></text:p>
          </table:table-cell>
          <table:table-cell office:value-type="float" office:value="1837" table:formula="of:=[.F15]-[.L15]-[.O15]" table:style-name="ce11">
            <text:p>1,837<text:s/></text:p>
          </table:table-cell>
          <table:table-cell office:value-type="float" office:value="377" table:formula="of:=[.K15]+[.L15]" table:style-name="ce6">
            <text:p>377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4194" table:formula="of:=[.E16]+[.F16]" table:style-name="ce7">
            <text:p>4,194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2148" table:style-name="ce8">
            <text:p>2,148<text:s/></text:p>
          </table:table-cell>
          <table:table-cell office:value-type="float" office:value="3460" table:formula="of:=[.D16]-[.J16]-[.M16]" table:style-name="ce9">
            <text:p>3,460<text:s/></text:p>
          </table:table-cell>
          <table:table-cell office:value-type="float" office:value="1692" table:formula="of:=[.E16]-[.K16]-[.N16]" table:style-name="ce10">
            <text:p>1,692<text:s/></text:p>
          </table:table-cell>
          <table:table-cell office:value-type="float" office:value="1768" table:formula="of:=[.F16]-[.L16]-[.O16]" table:style-name="ce11">
            <text:p>1,768<text:s/></text:p>
          </table:table-cell>
          <table:table-cell office:value-type="float" office:value="630" table:formula="of:=[.K16]+[.L16]" table:style-name="ce6">
            <text:p>630<text:s/></text:p>
          </table:table-cell>
          <table:table-cell office:value-type="float" office:value="322" table:style-name="ce7">
            <text:p>322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104" table:formula="of:=[.N16]+[.O16]" table:style-name="ce12">
            <text:p>10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2" table:style-name="ce8">
            <text:p>7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5335" table:formula="of:=[.E17]+[.F17]" table:style-name="ce7">
            <text:p>5,335<text:s/></text:p>
          </table:table-cell>
          <table:table-cell office:value-type="float" office:value="2563" table:style-name="ce7">
            <text:p>2,563<text:s/></text:p>
          </table:table-cell>
          <table:table-cell office:value-type="float" office:value="2772" table:style-name="ce8">
            <text:p>2,772<text:s/></text:p>
          </table:table-cell>
          <table:table-cell office:value-type="float" office:value="4838" table:formula="of:=[.D17]-[.J17]-[.M17]" table:style-name="ce9">
            <text:p>4,838<text:s/></text:p>
          </table:table-cell>
          <table:table-cell office:value-type="float" office:value="2330" table:formula="of:=[.E17]-[.K17]-[.N17]" table:style-name="ce10">
            <text:p>2,330<text:s/></text:p>
          </table:table-cell>
          <table:table-cell office:value-type="float" office:value="2508" table:formula="of:=[.F17]-[.L17]-[.O17]" table:style-name="ce11">
            <text:p>2,508<text:s/></text:p>
          </table:table-cell>
          <table:table-cell office:value-type="float" office:value="406" table:formula="of:=[.K17]+[.L17]" table:style-name="ce6">
            <text:p>406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91" table:formula="of:=[.N17]+[.O17]" table:style-name="ce12">
            <text:p>9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403" table:formula="of:=[.E18]+[.F18]" table:style-name="ce7">
            <text:p>2,403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1249" table:style-name="ce8">
            <text:p>1,249<text:s/></text:p>
          </table:table-cell>
          <table:table-cell office:value-type="float" office:value="2248" table:formula="of:=[.D18]-[.J18]-[.M18]" table:style-name="ce9">
            <text:p>2,248<text:s/></text:p>
          </table:table-cell>
          <table:table-cell office:value-type="float" office:value="1079" table:formula="of:=[.E18]-[.K18]-[.N18]" table:style-name="ce10">
            <text:p>1,079<text:s/></text:p>
          </table:table-cell>
          <table:table-cell office:value-type="float" office:value="1169" table:formula="of:=[.F18]-[.L18]-[.O18]" table:style-name="ce11">
            <text:p>1,169<text:s/></text:p>
          </table:table-cell>
          <table:table-cell office:value-type="float" office:value="126" table:formula="of:=[.K18]+[.L18]" table:style-name="ce6">
            <text:p>12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9" table:formula="of:=[.N18]+[.O18]" table:style-name="ce12">
            <text:p>2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729" table:formula="of:=[.E19]+[.F19]" table:style-name="ce7">
            <text:p>729<text:s/></text:p>
          </table:table-cell>
          <table:table-cell office:value-type="float" office:value="393" table:style-name="ce7">
            <text:p>393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400" table:formula="of:=[.D19]-[.J19]-[.M19]" table:style-name="ce9">
            <text:p>400<text:s/></text:p>
          </table:table-cell>
          <table:table-cell office:value-type="float" office:value="210" table:formula="of:=[.E19]-[.K19]-[.N19]" table:style-name="ce10">
            <text:p>210<text:s/></text:p>
          </table:table-cell>
          <table:table-cell office:value-type="float" office:value="190" table:formula="of:=[.F19]-[.L19]-[.O19]" table:style-name="ce11">
            <text:p>190<text:s/></text:p>
          </table:table-cell>
          <table:table-cell office:value-type="float" office:value="315" table:formula="of:=[.K19]+[.L19]" table:style-name="ce6">
            <text:p>315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919" table:formula="of:=[.E20]+[.F20]" table:style-name="ce7">
            <text:p>1,919<text:s/></text:p>
          </table:table-cell>
          <table:table-cell office:value-type="float" office:value="955" table:style-name="ce7">
            <text:p>955<text:s/></text:p>
          </table:table-cell>
          <table:table-cell office:value-type="float" office:value="964" table:style-name="ce8">
            <text:p>964<text:s/></text:p>
          </table:table-cell>
          <table:table-cell office:value-type="float" office:value="1706" table:formula="of:=[.D20]-[.J20]-[.M20]" table:style-name="ce9">
            <text:p>1,706<text:s/></text:p>
          </table:table-cell>
          <table:table-cell office:value-type="float" office:value="868" table:formula="of:=[.E20]-[.K20]-[.N20]" table:style-name="ce10">
            <text:p>868<text:s/></text:p>
          </table:table-cell>
          <table:table-cell office:value-type="float" office:value="838" table:formula="of:=[.F20]-[.L20]-[.O20]" table:style-name="ce11">
            <text:p>838<text:s/></text:p>
          </table:table-cell>
          <table:table-cell office:value-type="float" office:value="191" table:formula="of:=[.K20]+[.L20]" table:style-name="ce6">
            <text:p>191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22" table:formula="of:=[.N20]+[.O20]" table:style-name="ce12">
            <text:p>2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9" table:formula="of:=[.E21]+[.F21]" table:style-name="ce7">
            <text:p>719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35" table:style-name="ce8">
            <text:p>335<text:s/></text:p>
          </table:table-cell>
          <table:table-cell office:value-type="float" office:value="662" table:formula="of:=[.D21]-[.J21]-[.M21]" table:style-name="ce9">
            <text:p>662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07" table:formula="of:=[.F21]-[.L21]-[.O21]" table:style-name="ce11">
            <text:p>307<text:s/></text:p>
          </table:table-cell>
          <table:table-cell office:value-type="float" office:value="47" table:formula="of:=[.K21]+[.L21]" table:style-name="ce6">
            <text:p>4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0" table:formula="of:=[.N21]+[.O21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476" table:formula="of:=[.E22]+[.F22]" table:style-name="ce7">
            <text:p>1,476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1357" table:formula="of:=[.D22]-[.J22]-[.M22]" table:style-name="ce9">
            <text:p>1,357<text:s/></text:p>
          </table:table-cell>
          <table:table-cell office:value-type="float" office:value="733" table:formula="of:=[.E22]-[.K22]-[.N22]" table:style-name="ce10">
            <text:p>733<text:s/></text:p>
          </table:table-cell>
          <table:table-cell office:value-type="float" office:value="624" table:formula="of:=[.F22]-[.L22]-[.O22]" table:style-name="ce11">
            <text:p>624<text:s/></text:p>
          </table:table-cell>
          <table:table-cell office:value-type="float" office:value="102" table:formula="of:=[.K22]+[.L22]" table:style-name="ce6">
            <text:p>10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7" table:formula="of:=[.N22]+[.O22]" table:style-name="ce12">
            <text:p>1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1004" table:formula="of:=[.E23]+[.F23]" table:style-name="ce7">
            <text:p>1,004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915" table:formula="of:=[.D23]-[.J23]-[.M23]" table:style-name="ce9">
            <text:p>915<text:s/></text:p>
          </table:table-cell>
          <table:table-cell office:value-type="float" office:value="478" table:formula="of:=[.E23]-[.K23]-[.N23]" table:style-name="ce10">
            <text:p>478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805" table:formula="of:=[.E24]+[.F24]" table:style-name="ce7">
            <text:p>805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762" table:formula="of:=[.D24]-[.J24]-[.M24]" table:style-name="ce9">
            <text:p>762<text:s/></text:p>
          </table:table-cell>
          <table:table-cell office:value-type="float" office:value="401" table:formula="of:=[.E24]-[.K24]-[.N24]" table:style-name="ce10">
            <text:p>401<text:s/></text:p>
          </table:table-cell>
          <table:table-cell office:value-type="float" office:value="361" table:formula="of:=[.F24]-[.L24]-[.O24]" table:style-name="ce11">
            <text:p>361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899" table:formula="of:=[.E25]+[.F25]" table:style-name="ce7">
            <text:p>899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444" table:style-name="ce8">
            <text:p>444<text:s/></text:p>
          </table:table-cell>
          <table:table-cell office:value-type="float" office:value="865" table:formula="of:=[.D25]-[.J25]-[.M25]" table:style-name="ce9">
            <text:p>865<text:s/></text:p>
          </table:table-cell>
          <table:table-cell office:value-type="float" office:value="436" table:formula="of:=[.E25]-[.K25]-[.N25]" table:style-name="ce10">
            <text:p>436<text:s/></text:p>
          </table:table-cell>
          <table:table-cell office:value-type="float" office:value="429" table:formula="of:=[.F25]-[.L25]-[.O25]" table:style-name="ce11">
            <text:p>429<text:s/></text:p>
          </table:table-cell>
          <table:table-cell office:value-type="float" office:value="28" table:formula="of:=[.K25]+[.L25]" table:style-name="ce6">
            <text:p>2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903" table:formula="of:=[.E26]+[.F26]" table:style-name="ce7">
            <text:p>903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469" table:style-name="ce8">
            <text:p>469<text:s/></text:p>
          </table:table-cell>
          <table:table-cell office:value-type="float" office:value="852" table:formula="of:=[.D26]-[.J26]-[.M26]" table:style-name="ce9">
            <text:p>852<text:s/></text:p>
          </table:table-cell>
          <table:table-cell office:value-type="float" office:value="415" table:formula="of:=[.E26]-[.K26]-[.N26]" table:style-name="ce10">
            <text:p>415<text:s/></text:p>
          </table:table-cell>
          <table:table-cell office:value-type="float" office:value="437" table:formula="of:=[.F26]-[.L26]-[.O26]" table:style-name="ce11">
            <text:p>437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3" table:formula="of:=[.N26]+[.O26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931" table:formula="of:=[.E27]+[.F27]" table:style-name="ce7">
            <text:p>931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852" table:formula="of:=[.D27]-[.J27]-[.M27]" table:style-name="ce9">
            <text:p>852<text:s/></text:p>
          </table:table-cell>
          <table:table-cell office:value-type="float" office:value="438" table:formula="of:=[.E27]-[.K27]-[.N27]" table:style-name="ce10">
            <text:p>438<text:s/></text:p>
          </table:table-cell>
          <table:table-cell office:value-type="float" office:value="414" table:formula="of:=[.F27]-[.L27]-[.O27]" table:style-name="ce11">
            <text:p>414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313" table:formula="of:=[.E28]+[.F28]" table:style-name="ce7">
            <text:p>1,313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660" table:style-name="ce8">
            <text:p>660<text:s/></text:p>
          </table:table-cell>
          <table:table-cell office:value-type="float" office:value="1203" table:formula="of:=[.D28]-[.J28]-[.M28]" table:style-name="ce9">
            <text:p>1,203<text:s/></text:p>
          </table:table-cell>
          <table:table-cell office:value-type="float" office:value="593" table:formula="of:=[.E28]-[.K28]-[.N28]" table:style-name="ce10">
            <text:p>593<text:s/></text:p>
          </table:table-cell>
          <table:table-cell office:value-type="float" office:value="610" table:formula="of:=[.F28]-[.L28]-[.O28]" table:style-name="ce11">
            <text:p>610<text:s/></text:p>
          </table:table-cell>
          <table:table-cell office:value-type="float" office:value="86" table:formula="of:=[.K28]+[.L28]" table:style-name="ce6">
            <text:p>8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4" table:formula="of:=[.N28]+[.O28]" table:style-name="ce12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055" table:formula="of:=[.E29]+[.F29]" table:style-name="ce7">
            <text:p>1,055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1006" table:formula="of:=[.D29]-[.J29]-[.M29]" table:style-name="ce9">
            <text:p>1,006<text:s/></text:p>
          </table:table-cell>
          <table:table-cell office:value-type="float" office:value="499" table:formula="of:=[.E29]-[.K29]-[.N29]" table:style-name="ce10">
            <text:p>499<text:s/></text:p>
          </table:table-cell>
          <table:table-cell office:value-type="float" office:value="507" table:formula="of:=[.F29]-[.L29]-[.O29]" table:style-name="ce11">
            <text:p>507<text:s/></text:p>
          </table:table-cell>
          <table:table-cell office:value-type="float" office:value="46" table:formula="of:=[.K29]+[.L29]" table:style-name="ce6">
            <text:p>46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710" table:formula="of:=[.E30]+[.F30]" table:style-name="ce7">
            <text:p>710<text:s/></text:p>
          </table:table-cell>
          <table:table-cell office:value-type="float" office:value="365" table:style-name="ce7">
            <text:p>365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653" table:formula="of:=[.D30]-[.J30]-[.M30]" table:style-name="ce9">
            <text:p>653<text:s/></text:p>
          </table:table-cell>
          <table:table-cell office:value-type="float" office:value="332" table:formula="of:=[.E30]-[.K30]-[.N30]" table:style-name="ce10">
            <text:p>332<text:s/></text:p>
          </table:table-cell>
          <table:table-cell office:value-type="float" office:value="321" table:formula="of:=[.F30]-[.L30]-[.O30]" table:style-name="ce11">
            <text:p>321<text:s/></text:p>
          </table:table-cell>
          <table:table-cell office:value-type="float" office:value="47" table:formula="of:=[.K30]+[.L30]" table:style-name="ce6">
            <text:p>47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30]+[.O30]" table:style-name="ce12">
            <text:p>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1120" table:formula="of:=[.E31]+[.F31]" table:style-name="ce7">
            <text:p>1,120<text:s/></text:p>
          </table:table-cell>
          <table:table-cell office:value-type="float" office:value="550" table:style-name="ce7">
            <text:p>550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1059" table:formula="of:=[.D31]-[.J31]-[.M31]" table:style-name="ce9">
            <text:p>1,059<text:s/></text:p>
          </table:table-cell>
          <table:table-cell office:value-type="float" office:value="526" table:formula="of:=[.E31]-[.K31]-[.N31]" table:style-name="ce10">
            <text:p>526<text:s/></text:p>
          </table:table-cell>
          <table:table-cell office:value-type="float" office:value="533" table:formula="of:=[.F31]-[.L31]-[.O31]" table:style-name="ce11">
            <text:p>533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510" table:formula="of:=[.E32]+[.F32]" table:style-name="ce7">
            <text:p>510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467" table:formula="of:=[.D32]-[.J32]-[.M32]" table:style-name="ce9">
            <text:p>467<text:s/></text:p>
          </table:table-cell>
          <table:table-cell office:value-type="float" office:value="243" table:formula="of:=[.E32]-[.K32]-[.N32]" table:style-name="ce10">
            <text:p>243<text:s/></text:p>
          </table:table-cell>
          <table:table-cell office:value-type="float" office:value="224" table:formula="of:=[.F32]-[.L32]-[.O32]" table:style-name="ce11">
            <text:p>224<text:s/></text:p>
          </table:table-cell>
          <table:table-cell office:value-type="float" office:value="40" table:formula="of:=[.K32]+[.L32]" table:style-name="ce6">
            <text:p>4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444" table:formula="of:=[.E33]+[.F33]" table:style-name="ce7">
            <text:p>444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34" table:formula="of:=[.D33]-[.J33]-[.M33]" table:style-name="ce9">
            <text:p>434<text:s/></text:p>
          </table:table-cell>
          <table:table-cell office:value-type="float" office:value="210" table:formula="of:=[.E33]-[.K33]-[.N33]" table:style-name="ce10">
            <text:p>210<text:s/></text:p>
          </table:table-cell>
          <table:table-cell office:value-type="float" office:value="224" table:formula="of:=[.F33]-[.L33]-[.O33]" table:style-name="ce11">
            <text:p>224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formula="of:=[.N33]+[.O33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872" table:formula="of:=[.E34]+[.F34]" table:style-name="ce7">
            <text:p>1,872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875" table:style-name="ce8">
            <text:p>875<text:s/></text:p>
          </table:table-cell>
          <table:table-cell office:value-type="float" office:value="978" table:formula="of:=[.D34]-[.J34]-[.M34]" table:style-name="ce9">
            <text:p>978<text:s/></text:p>
          </table:table-cell>
          <table:table-cell office:value-type="float" office:value="527" table:formula="of:=[.E34]-[.K34]-[.N34]" table:style-name="ce10">
            <text:p>527<text:s/></text:p>
          </table:table-cell>
          <table:table-cell office:value-type="float" office:value="451" table:formula="of:=[.F34]-[.L34]-[.O34]" table:style-name="ce11">
            <text:p>451<text:s/></text:p>
          </table:table-cell>
          <table:table-cell office:value-type="float" office:value="806" table:formula="of:=[.K34]+[.L34]" table:style-name="ce6">
            <text:p>806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88" table:formula="of:=[.N34]+[.O34]" table:style-name="ce12">
            <text:p>88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419" table:formula="of:=[.E35]+[.F35]" table:style-name="ce7">
            <text:p>2,419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215" table:style-name="ce8">
            <text:p>1,215<text:s/></text:p>
          </table:table-cell>
          <table:table-cell office:value-type="float" office:value="1993" table:formula="of:=[.D35]-[.J35]-[.M35]" table:style-name="ce9">
            <text:p>1,993<text:s/></text:p>
          </table:table-cell>
          <table:table-cell office:value-type="float" office:value="1020" table:formula="of:=[.E35]-[.K35]-[.N35]" table:style-name="ce10">
            <text:p>1,020<text:s/></text:p>
          </table:table-cell>
          <table:table-cell office:value-type="float" office:value="973" table:formula="of:=[.F35]-[.L35]-[.O35]" table:style-name="ce11">
            <text:p>973<text:s/></text:p>
          </table:table-cell>
          <table:table-cell office:value-type="float" office:value="357" table:formula="of:=[.K35]+[.L35]" table:style-name="ce6">
            <text:p>357<text:s/></text:p>
          </table:table-cell>
          <table:table-cell office:value-type="float" office:value="155" table:style-name="ce7">
            <text:p>155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69" table:formula="of:=[.N35]+[.O35]" table:style-name="ce12">
            <text:p>6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3352" table:formula="of:=[.E36]+[.F36]" table:style-name="ce7">
            <text:p>3,352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628" table:style-name="ce8">
            <text:p>1,628<text:s/></text:p>
          </table:table-cell>
          <table:table-cell office:value-type="float" office:value="2049" table:formula="of:=[.D36]-[.J36]-[.M36]" table:style-name="ce9">
            <text:p>2,049<text:s/></text:p>
          </table:table-cell>
          <table:table-cell office:value-type="float" office:value="1065" table:formula="of:=[.E36]-[.K36]-[.N36]" table:style-name="ce10">
            <text:p>1,065<text:s/></text:p>
          </table:table-cell>
          <table:table-cell office:value-type="float" office:value="984" table:formula="of:=[.F36]-[.L36]-[.O36]" table:style-name="ce11">
            <text:p>984<text:s/></text:p>
          </table:table-cell>
          <table:table-cell office:value-type="float" office:value="1120" table:formula="of:=[.K36]+[.L36]" table:style-name="ce6">
            <text:p>1,120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183" table:formula="of:=[.N36]+[.O36]" table:style-name="ce12">
            <text:p>183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110" table:style-name="ce8">
            <text:p>1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3502" table:formula="of:=[.E37]+[.F37]" table:style-name="ce7">
            <text:p>3,502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1887" table:style-name="ce8">
            <text:p>1,887<text:s/></text:p>
          </table:table-cell>
          <table:table-cell office:value-type="float" office:value="2849" table:formula="of:=[.D37]-[.J37]-[.M37]" table:style-name="ce9">
            <text:p>2,849<text:s/></text:p>
          </table:table-cell>
          <table:table-cell office:value-type="float" office:value="1339" table:formula="of:=[.E37]-[.K37]-[.N37]" table:style-name="ce10">
            <text:p>1,339<text:s/></text:p>
          </table:table-cell>
          <table:table-cell office:value-type="float" office:value="1510" table:formula="of:=[.F37]-[.L37]-[.O37]" table:style-name="ce11">
            <text:p>1,510<text:s/></text:p>
          </table:table-cell>
          <table:table-cell office:value-type="float" office:value="500" table:formula="of:=[.K37]+[.L37]" table:style-name="ce6">
            <text:p>500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153" table:formula="of:=[.N37]+[.O37]" table:style-name="ce12">
            <text:p>153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98" table:style-name="ce8">
            <text:p>9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89" table:formula="of:=[.E38]+[.F38]" table:style-name="ce7">
            <text:p>1,789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883" table:style-name="ce8">
            <text:p>883<text:s/></text:p>
          </table:table-cell>
          <table:table-cell office:value-type="float" office:value="1270" table:formula="of:=[.D38]-[.J38]-[.M38]" table:style-name="ce9">
            <text:p>1,270<text:s/></text:p>
          </table:table-cell>
          <table:table-cell office:value-type="float" office:value="648" table:formula="of:=[.E38]-[.K38]-[.N38]" table:style-name="ce10">
            <text:p>648<text:s/></text:p>
          </table:table-cell>
          <table:table-cell office:value-type="float" office:value="622" table:formula="of:=[.F38]-[.L38]-[.O38]" table:style-name="ce11">
            <text:p>622<text:s/></text:p>
          </table:table-cell>
          <table:table-cell office:value-type="float" office:value="477" table:formula="of:=[.K38]+[.L38]" table:style-name="ce6">
            <text:p>477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2582" table:formula="of:=[.E39]+[.F39]" table:style-name="ce7">
            <text:p>2,582<text:s/></text:p>
          </table:table-cell>
          <table:table-cell office:value-type="float" office:value="1310" table:style-name="ce7">
            <text:p>1,310<text:s/></text:p>
          </table:table-cell>
          <table:table-cell office:value-type="float" office:value="1272" table:style-name="ce8">
            <text:p>1,272<text:s/></text:p>
          </table:table-cell>
          <table:table-cell office:value-type="float" office:value="1975" table:formula="of:=[.D39]-[.J39]-[.M39]" table:style-name="ce9">
            <text:p>1,975<text:s/></text:p>
          </table:table-cell>
          <table:table-cell office:value-type="float" office:value="1005" table:formula="of:=[.E39]-[.K39]-[.N39]" table:style-name="ce10">
            <text:p>1,005<text:s/></text:p>
          </table:table-cell>
          <table:table-cell office:value-type="float" office:value="970" table:formula="of:=[.F39]-[.L39]-[.O39]" table:style-name="ce11">
            <text:p>970<text:s/></text:p>
          </table:table-cell>
          <table:table-cell office:value-type="float" office:value="544" table:formula="of:=[.K39]+[.L39]" table:style-name="ce6">
            <text:p>544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593" table:formula="of:=[.E40]+[.F40]" table:style-name="ce7">
            <text:p>1,593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739" table:style-name="ce8">
            <text:p>739<text:s/></text:p>
          </table:table-cell>
          <table:table-cell office:value-type="float" office:value="1366" table:formula="of:=[.D40]-[.J40]-[.M40]" table:style-name="ce9">
            <text:p>1,366<text:s/></text:p>
          </table:table-cell>
          <table:table-cell office:value-type="float" office:value="740" table:formula="of:=[.E40]-[.K40]-[.N40]" table:style-name="ce10">
            <text:p>740<text:s/></text:p>
          </table:table-cell>
          <table:table-cell office:value-type="float" office:value="626" table:formula="of:=[.F40]-[.L40]-[.O40]" table:style-name="ce11">
            <text:p>626<text:s/></text:p>
          </table:table-cell>
          <table:table-cell office:value-type="float" office:value="199" table:formula="of:=[.K40]+[.L40]" table:style-name="ce6">
            <text:p>199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8" table:formula="of:=[.N40]+[.O40]" table:style-name="ce12">
            <text:p>2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3665" table:formula="of:=[.E41]+[.F41]" table:style-name="ce7">
            <text:p>3,665<text:s/></text:p>
          </table:table-cell>
          <table:table-cell office:value-type="float" office:value="1774" table:style-name="ce7">
            <text:p>1,774<text:s/></text:p>
          </table:table-cell>
          <table:table-cell office:value-type="float" office:value="1891" table:style-name="ce8">
            <text:p>1,891<text:s/></text:p>
          </table:table-cell>
          <table:table-cell office:value-type="float" office:value="3265" table:formula="of:=[.D41]-[.J41]-[.M41]" table:style-name="ce9">
            <text:p>3,265<text:s/></text:p>
          </table:table-cell>
          <table:table-cell office:value-type="float" office:value="1608" table:formula="of:=[.E41]-[.K41]-[.N41]" table:style-name="ce10">
            <text:p>1,608<text:s/></text:p>
          </table:table-cell>
          <table:table-cell office:value-type="float" office:value="1657" table:formula="of:=[.F41]-[.L41]-[.O41]" table:style-name="ce11">
            <text:p>1,657<text:s/></text:p>
          </table:table-cell>
          <table:table-cell office:value-type="float" office:value="320" table:formula="of:=[.K41]+[.L41]" table:style-name="ce6">
            <text:p>320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80" table:formula="of:=[.N41]+[.O41]" table:style-name="ce12">
            <text:p>8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158" table:formula="of:=[.E42]+[.F42]" table:style-name="ce7">
            <text:p>1,158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1045" table:formula="of:=[.D42]-[.J42]-[.M42]" table:style-name="ce9">
            <text:p>1,045<text:s/></text:p>
          </table:table-cell>
          <table:table-cell office:value-type="float" office:value="514" table:formula="of:=[.E42]-[.K42]-[.N42]" table:style-name="ce10">
            <text:p>514<text:s/></text:p>
          </table:table-cell>
          <table:table-cell office:value-type="float" office:value="531" table:formula="of:=[.F42]-[.L42]-[.O42]" table:style-name="ce11">
            <text:p>531<text:s/></text:p>
          </table:table-cell>
          <table:table-cell office:value-type="float" office:value="103" table:formula="of:=[.K42]+[.L42]" table:style-name="ce6">
            <text:p>10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9373" table:formula="of:=[.E43]+[.F43]" table:style-name="ce7">
            <text:p>9,373<text:s/></text:p>
          </table:table-cell>
          <table:table-cell office:value-type="float" office:value="4565" table:style-name="ce7">
            <text:p>4,565<text:s/></text:p>
          </table:table-cell>
          <table:table-cell office:value-type="float" office:value="4808" table:style-name="ce8">
            <text:p>4,808<text:s/></text:p>
          </table:table-cell>
          <table:table-cell office:value-type="float" office:value="7937" table:formula="of:=[.D43]-[.J43]-[.M43]" table:style-name="ce9">
            <text:p>7,937<text:s/></text:p>
          </table:table-cell>
          <table:table-cell office:value-type="float" office:value="3857" table:formula="of:=[.E43]-[.K43]-[.N43]" table:style-name="ce10">
            <text:p>3,857<text:s/></text:p>
          </table:table-cell>
          <table:table-cell office:value-type="float" office:value="4080" table:formula="of:=[.F43]-[.L43]-[.O43]" table:style-name="ce11">
            <text:p>4,080<text:s/></text:p>
          </table:table-cell>
          <table:table-cell office:value-type="float" office:value="1204" table:formula="of:=[.K43]+[.L43]" table:style-name="ce6">
            <text:p>1,204<text:s/></text:p>
          </table:table-cell>
          <table:table-cell office:value-type="float" office:value="597" table:style-name="ce7">
            <text:p>597<text:s/></text:p>
          </table:table-cell>
          <table:table-cell office:value-type="float" office:value="607" table:style-name="ce8">
            <text:p>607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5936" table:formula="of:=[.E44]+[.F44]" table:style-name="ce7">
            <text:p>5,936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2946" table:style-name="ce8">
            <text:p>2,946<text:s/></text:p>
          </table:table-cell>
          <table:table-cell office:value-type="float" office:value="4105" table:formula="of:=[.D44]-[.J44]-[.M44]" table:style-name="ce9">
            <text:p>4,105<text:s/></text:p>
          </table:table-cell>
          <table:table-cell office:value-type="float" office:value="2060" table:formula="of:=[.E44]-[.K44]-[.N44]" table:style-name="ce10">
            <text:p>2,060<text:s/></text:p>
          </table:table-cell>
          <table:table-cell office:value-type="float" office:value="2045" table:formula="of:=[.F44]-[.L44]-[.O44]" table:style-name="ce11">
            <text:p>2,045<text:s/></text:p>
          </table:table-cell>
          <table:table-cell office:value-type="float" office:value="1720" table:formula="of:=[.K44]+[.L44]" table:style-name="ce6">
            <text:p>1,720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846" table:style-name="ce8">
            <text:p>846<text:s/></text:p>
          </table:table-cell>
          <table:table-cell office:value-type="float" office:value="111" table:formula="of:=[.N44]+[.O44]" table:style-name="ce12">
            <text:p>111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838" table:formula="of:=[.E45]+[.F45]" table:style-name="ce7">
            <text:p>2,838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1348" table:style-name="ce8">
            <text:p>1,348<text:s/></text:p>
          </table:table-cell>
          <table:table-cell office:value-type="float" office:value="2138" table:formula="of:=[.D45]-[.J45]-[.M45]" table:style-name="ce9">
            <text:p>2,138<text:s/></text:p>
          </table:table-cell>
          <table:table-cell office:value-type="float" office:value="1132" table:formula="of:=[.E45]-[.K45]-[.N45]" table:style-name="ce10">
            <text:p>1,132<text:s/></text:p>
          </table:table-cell>
          <table:table-cell office:value-type="float" office:value="1006" table:formula="of:=[.F45]-[.L45]-[.O45]" table:style-name="ce11">
            <text:p>1,006<text:s/></text:p>
          </table:table-cell>
          <table:table-cell office:value-type="float" office:value="672" table:formula="of:=[.K45]+[.L45]" table:style-name="ce6">
            <text:p>672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28" table:formula="of:=[.N45]+[.O45]" table:style-name="ce12">
            <text:p>2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446" table:formula="of:=[.E46]+[.F46]" table:style-name="ce7">
            <text:p>1,446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663" table:style-name="ce8">
            <text:p>663<text:s/></text:p>
          </table:table-cell>
          <table:table-cell office:value-type="float" office:value="1253" table:formula="of:=[.D46]-[.J46]-[.M46]" table:style-name="ce9">
            <text:p>1,253<text:s/></text:p>
          </table:table-cell>
          <table:table-cell office:value-type="float" office:value="690" table:formula="of:=[.E46]-[.K46]-[.N46]" table:style-name="ce10">
            <text:p>690<text:s/></text:p>
          </table:table-cell>
          <table:table-cell office:value-type="float" office:value="563" table:formula="of:=[.F46]-[.L46]-[.O46]" table:style-name="ce11">
            <text:p>563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614" table:formula="of:=[.E47]+[.F47]" table:style-name="ce7">
            <text:p>1,614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818" table:formula="of:=[.D47]-[.J47]-[.M47]" table:style-name="ce9">
            <text:p>818<text:s/></text:p>
          </table:table-cell>
          <table:table-cell office:value-type="float" office:value="441" table:formula="of:=[.E47]-[.K47]-[.N47]" table:style-name="ce10">
            <text:p>441<text:s/></text:p>
          </table:table-cell>
          <table:table-cell office:value-type="float" office:value="377" table:formula="of:=[.F47]-[.L47]-[.O47]" table:style-name="ce11">
            <text:p>377<text:s/></text:p>
          </table:table-cell>
          <table:table-cell office:value-type="float" office:value="761" table:formula="of:=[.K47]+[.L47]" table:style-name="ce6">
            <text:p>761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92" table:formula="of:=[.E48]+[.F48]" table:style-name="ce7">
            <text:p>1,092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966" table:formula="of:=[.D48]-[.J48]-[.M48]" table:style-name="ce9">
            <text:p>966<text:s/></text:p>
          </table:table-cell>
          <table:table-cell office:value-type="float" office:value="506" table:formula="of:=[.E48]-[.K48]-[.N48]" table:style-name="ce10">
            <text:p>506<text:s/></text:p>
          </table:table-cell>
          <table:table-cell office:value-type="float" office:value="460" table:formula="of:=[.F48]-[.L48]-[.O48]" table:style-name="ce11">
            <text:p>460<text:s/></text:p>
          </table:table-cell>
          <table:table-cell office:value-type="float" office:value="116" table:formula="of:=[.K48]+[.L48]" table:style-name="ce6">
            <text:p>116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470" table:formula="of:=[.E49]+[.F49]" table:style-name="ce7">
            <text:p>1,470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709" table:style-name="ce8">
            <text:p>709<text:s/></text:p>
          </table:table-cell>
          <table:table-cell office:value-type="float" office:value="803" table:formula="of:=[.D49]-[.J49]-[.M49]" table:style-name="ce9">
            <text:p>803<text:s/></text:p>
          </table:table-cell>
          <table:table-cell office:value-type="float" office:value="398" table:formula="of:=[.E49]-[.K49]-[.N49]" table:style-name="ce10">
            <text:p>398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50" table:style-name="ce7">
            <text:p>350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29" table:formula="of:=[.N49]+[.O49]" table:style-name="ce12">
            <text:p>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542" table:formula="of:=[.E50]+[.F50]" table:style-name="ce7">
            <text:p>1,542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1030" table:formula="of:=[.D50]-[.J50]-[.M50]" table:style-name="ce9">
            <text:p>1,030<text:s/></text:p>
          </table:table-cell>
          <table:table-cell office:value-type="float" office:value="534" table:formula="of:=[.E50]-[.K50]-[.N50]" table:style-name="ce10">
            <text:p>534<text:s/></text:p>
          </table:table-cell>
          <table:table-cell office:value-type="float" office:value="496" table:formula="of:=[.F50]-[.L50]-[.O50]" table:style-name="ce11">
            <text:p>496<text:s/></text:p>
          </table:table-cell>
          <table:table-cell office:value-type="float" office:value="482" table:formula="of:=[.K50]+[.L50]" table:style-name="ce6">
            <text:p>482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0" table:formula="of:=[.N50]+[.O50]" table:style-name="ce12">
            <text:p>3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2285" table:formula="of:=[.E51]+[.F51]" table:style-name="ce15">
            <text:p>2,285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088" table:style-name="ce19">
            <text:p>1,088<text:s/></text:p>
          </table:table-cell>
          <table:table-cell office:value-type="float" office:value="1317" table:formula="of:=[.D51]-[.J51]-[.M51]" table:style-name="ce16">
            <text:p>1,317<text:s/></text:p>
          </table:table-cell>
          <table:table-cell office:value-type="float" office:value="725" table:formula="of:=[.E51]-[.K51]-[.N51]" table:style-name="ce17">
            <text:p>725<text:s/></text:p>
          </table:table-cell>
          <table:table-cell office:value-type="float" office:value="592" table:formula="of:=[.F51]-[.L51]-[.O51]" table:style-name="ce18">
            <text:p>592<text:s/></text:p>
          </table:table-cell>
          <table:table-cell office:value-type="float" office:value="799" table:formula="of:=[.K51]+[.L51]" table:style-name="ce14">
            <text:p>799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169" table:formula="of:=[.N51]+[.O51]" table:style-name="ce20">
            <text:p>16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4" table:style-name="ce19">
            <text:p>104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4.$A$1:10604.$IV$4" table:base-cell-address="10604.$A$1"/>
        </table:named-expressions>
      </table:table>
      <table:table table:name="10605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5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660" table:formula="of:=SUM([.C6:.C51])" table:style-name="ce6">
            <text:p>39,660<text:s/></text:p>
          </table:table-cell>
          <table:table-cell office:value-type="float" office:value="106335" table:formula="of:=[.E5]+[.F5]" table:style-name="ce7">
            <text:p>106,335<text:s/></text:p>
          </table:table-cell>
          <table:table-cell office:value-type="float" office:value="53307" table:formula="of:=SUM([.E6:.E51])" table:style-name="ce7">
            <text:p>53,307<text:s/></text:p>
          </table:table-cell>
          <table:table-cell office:value-type="float" office:value="53028" table:formula="of:=SUM([.F6:.F51])" table:style-name="ce8">
            <text:p>53,028<text:s/></text:p>
          </table:table-cell>
          <table:table-cell office:value-type="float" office:value="84616" table:formula="of:=[.D5]-[.J5]-[.M5]" table:style-name="ce9">
            <text:p>84,616<text:s/></text:p>
          </table:table-cell>
          <table:table-cell office:value-type="float" office:value="42592" table:formula="of:=[.E5]-[.K5]-[.N5]" table:style-name="ce10">
            <text:p>42,592<text:s/></text:p>
          </table:table-cell>
          <table:table-cell office:value-type="float" office:value="42024" table:formula="of:=[.F5]-[.L5]-[.O5]" table:style-name="ce11">
            <text:p>42,024<text:s/></text:p>
          </table:table-cell>
          <table:table-cell office:value-type="float" office:value="19351" table:formula="of:=SUM([.J6:.J51])" table:style-name="ce6">
            <text:p>19,351<text:s/></text:p>
          </table:table-cell>
          <table:table-cell office:value-type="float" office:value="9732" table:formula="of:=SUM([.K6:.K51])" table:style-name="ce7">
            <text:p>9,732<text:s/></text:p>
          </table:table-cell>
          <table:table-cell office:value-type="float" office:value="9619" table:formula="of:=SUM([.L6:.L51])" table:style-name="ce8">
            <text:p>9,619<text:s/></text:p>
          </table:table-cell>
          <table:table-cell office:value-type="float" office:value="2368" table:formula="of:=SUM([.M6:.M51])" table:style-name="ce12">
            <text:p>2,368<text:s/></text:p>
          </table:table-cell>
          <table:table-cell office:value-type="float" office:value="983" table:formula="of:=SUM([.N6:.N51])" table:style-name="ce7">
            <text:p>983<text:s/></text:p>
          </table:table-cell>
          <table:table-cell office:value-type="float" office:value="1385" table:formula="of:=SUM([.O6:.O51])" table:style-name="ce8">
            <text:p>1,38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1692" table:formula="of:=[.E6]+[.F6]" table:style-name="ce7">
            <text:p>1,692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786" table:style-name="ce8">
            <text:p>786<text:s/></text:p>
          </table:table-cell>
          <table:table-cell office:value-type="float" office:value="1185" table:formula="of:=[.D6]-[.J6]-[.M6]" table:style-name="ce9">
            <text:p>1,185<text:s/></text:p>
          </table:table-cell>
          <table:table-cell office:value-type="float" office:value="638" table:formula="of:=[.E6]-[.K6]-[.N6]" table:style-name="ce10">
            <text:p>638<text:s/></text:p>
          </table:table-cell>
          <table:table-cell office:value-type="float" office:value="547" table:formula="of:=[.F6]-[.L6]-[.O6]" table:style-name="ce11">
            <text:p>547<text:s/></text:p>
          </table:table-cell>
          <table:table-cell office:value-type="float" office:value="499" table:formula="of:=[.K6]+[.L6]" table:style-name="ce6">
            <text:p>499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97" table:formula="of:=[.E7]+[.F7]" table:style-name="ce7">
            <text:p>997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89" table:formula="of:=[.D7]-[.J7]-[.M7]" table:style-name="ce9">
            <text:p>489<text:s/></text:p>
          </table:table-cell>
          <table:table-cell office:value-type="float" office:value="276" table:formula="of:=[.E7]-[.K7]-[.N7]" table:style-name="ce10">
            <text:p>276<text:s/></text:p>
          </table:table-cell>
          <table:table-cell office:value-type="float" office:value="213" table:formula="of:=[.F7]-[.L7]-[.O7]" table:style-name="ce11">
            <text:p>213<text:s/></text:p>
          </table:table-cell>
          <table:table-cell office:value-type="float" office:value="495" table:formula="of:=[.K7]+[.L7]" table:style-name="ce6">
            <text:p>495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294" table:formula="of:=[.E8]+[.F8]" table:style-name="ce7">
            <text:p>2,294<text:s/></text:p>
          </table:table-cell>
          <table:table-cell office:value-type="float" office:value="1188" table:style-name="ce7">
            <text:p>1,188<text:s/></text:p>
          </table:table-cell>
          <table:table-cell office:value-type="float" office:value="1106" table:style-name="ce8">
            <text:p>1,106<text:s/></text:p>
          </table:table-cell>
          <table:table-cell office:value-type="float" office:value="1863" table:formula="of:=[.D8]-[.J8]-[.M8]" table:style-name="ce9">
            <text:p>1,863<text:s/></text:p>
          </table:table-cell>
          <table:table-cell office:value-type="float" office:value="981" table:formula="of:=[.E8]-[.K8]-[.N8]" table:style-name="ce10">
            <text:p>981<text:s/></text:p>
          </table:table-cell>
          <table:table-cell office:value-type="float" office:value="882" table:formula="of:=[.F8]-[.L8]-[.O8]" table:style-name="ce11">
            <text:p>882<text:s/></text:p>
          </table:table-cell>
          <table:table-cell office:value-type="float" office:value="359" table:formula="of:=[.K8]+[.L8]" table:style-name="ce6">
            <text:p>359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72" table:formula="of:=[.N8]+[.O8]" table:style-name="ce12">
            <text:p>7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17" table:formula="of:=[.E9]+[.F9]" table:style-name="ce7">
            <text:p>3,017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1470" table:style-name="ce8">
            <text:p>1,470<text:s/></text:p>
          </table:table-cell>
          <table:table-cell office:value-type="float" office:value="1820" table:formula="of:=[.D9]-[.J9]-[.M9]" table:style-name="ce9">
            <text:p>1,820<text:s/></text:p>
          </table:table-cell>
          <table:table-cell office:value-type="float" office:value="943" table:formula="of:=[.E9]-[.K9]-[.N9]" table:style-name="ce10">
            <text:p>943<text:s/></text:p>
          </table:table-cell>
          <table:table-cell office:value-type="float" office:value="877" table:formula="of:=[.F9]-[.L9]-[.O9]" table:style-name="ce11">
            <text:p>877<text:s/></text:p>
          </table:table-cell>
          <table:table-cell office:value-type="float" office:value="1123" table:formula="of:=[.K9]+[.L9]" table:style-name="ce6">
            <text:p>1,123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543" table:style-name="ce8">
            <text:p>543<text:s/></text:p>
          </table:table-cell>
          <table:table-cell office:value-type="float" office:value="74" table:formula="of:=[.N9]+[.O9]" table:style-name="ce12">
            <text:p>7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3102" table:formula="of:=[.E10]+[.F10]" table:style-name="ce7">
            <text:p>3,10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529" table:style-name="ce8">
            <text:p>1,529<text:s/></text:p>
          </table:table-cell>
          <table:table-cell office:value-type="float" office:value="2791" table:formula="of:=[.D10]-[.J10]-[.M10]" table:style-name="ce9">
            <text:p>2,791<text:s/></text:p>
          </table:table-cell>
          <table:table-cell office:value-type="float" office:value="1419" table:formula="of:=[.E10]-[.K10]-[.N10]" table:style-name="ce10">
            <text:p>1,419<text:s/></text:p>
          </table:table-cell>
          <table:table-cell office:value-type="float" office:value="1372" table:formula="of:=[.F10]-[.L10]-[.O10]" table:style-name="ce11">
            <text:p>1,372<text:s/></text:p>
          </table:table-cell>
          <table:table-cell office:value-type="float" office:value="239" table:formula="of:=[.K10]+[.L10]" table:style-name="ce6">
            <text:p>239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72" table:formula="of:=[.N10]+[.O10]" table:style-name="ce12">
            <text:p>72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3137" table:formula="of:=[.E11]+[.F11]" table:style-name="ce7">
            <text:p>3,137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1479" table:style-name="ce8">
            <text:p>1,479<text:s/></text:p>
          </table:table-cell>
          <table:table-cell office:value-type="float" office:value="1828" table:formula="of:=[.D11]-[.J11]-[.M11]" table:style-name="ce9">
            <text:p>1,828<text:s/></text:p>
          </table:table-cell>
          <table:table-cell office:value-type="float" office:value="977" table:formula="of:=[.E11]-[.K11]-[.N11]" table:style-name="ce10">
            <text:p>977<text:s/></text:p>
          </table:table-cell>
          <table:table-cell office:value-type="float" office:value="851" table:formula="of:=[.F11]-[.L11]-[.O11]" table:style-name="ce11">
            <text:p>851<text:s/></text:p>
          </table:table-cell>
          <table:table-cell office:value-type="float" office:value="1240" table:formula="of:=[.K11]+[.L11]" table:style-name="ce6">
            <text:p>1,240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584" table:style-name="ce8">
            <text:p>584<text:s/></text:p>
          </table:table-cell>
          <table:table-cell office:value-type="float" office:value="69" table:formula="of:=[.N11]+[.O11]" table:style-name="ce12">
            <text:p>6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7625" table:formula="of:=[.E12]+[.F12]" table:style-name="ce7">
            <text:p>7,625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3896" table:style-name="ce8">
            <text:p>3,896<text:s/></text:p>
          </table:table-cell>
          <table:table-cell office:value-type="float" office:value="6289" table:formula="of:=[.D12]-[.J12]-[.M12]" table:style-name="ce9">
            <text:p>6,289<text:s/></text:p>
          </table:table-cell>
          <table:table-cell office:value-type="float" office:value="3084" table:formula="of:=[.E12]-[.K12]-[.N12]" table:style-name="ce10">
            <text:p>3,084<text:s/></text:p>
          </table:table-cell>
          <table:table-cell office:value-type="float" office:value="3205" table:formula="of:=[.F12]-[.L12]-[.O12]" table:style-name="ce11">
            <text:p>3,205<text:s/></text:p>
          </table:table-cell>
          <table:table-cell office:value-type="float" office:value="1178" table:formula="of:=[.K12]+[.L12]" table:style-name="ce6">
            <text:p>1,178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158" table:formula="of:=[.N12]+[.O12]" table:style-name="ce12">
            <text:p>158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96" table:style-name="ce8">
            <text:p>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535" table:formula="of:=[.E13]+[.F13]" table:style-name="ce7">
            <text:p>3,535<text:s/></text:p>
          </table:table-cell>
          <table:table-cell office:value-type="float" office:value="1748" table:style-name="ce7">
            <text:p>1,748<text:s/></text:p>
          </table:table-cell>
          <table:table-cell office:value-type="float" office:value="1787" table:style-name="ce8">
            <text:p>1,787<text:s/></text:p>
          </table:table-cell>
          <table:table-cell office:value-type="float" office:value="3300" table:formula="of:=[.D13]-[.J13]-[.M13]" table:style-name="ce9">
            <text:p>3,300<text:s/></text:p>
          </table:table-cell>
          <table:table-cell office:value-type="float" office:value="1646" table:formula="of:=[.E13]-[.K13]-[.N13]" table:style-name="ce10">
            <text:p>1,646<text:s/></text:p>
          </table:table-cell>
          <table:table-cell office:value-type="float" office:value="1654" table:formula="of:=[.F13]-[.L13]-[.O13]" table:style-name="ce11">
            <text:p>1,654<text:s/></text:p>
          </table:table-cell>
          <table:table-cell office:value-type="float" office:value="189" table:formula="of:=[.K13]+[.L13]" table:style-name="ce6">
            <text:p>189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6" table:formula="of:=[.N13]+[.O13]" table:style-name="ce12">
            <text:p>4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032" table:formula="of:=[.E14]+[.F14]" table:style-name="ce7">
            <text:p>1,032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527" table:style-name="ce8">
            <text:p>527<text:s/></text:p>
          </table:table-cell>
          <table:table-cell office:value-type="float" office:value="714" table:formula="of:=[.D14]-[.J14]-[.M14]" table:style-name="ce9">
            <text:p>714<text:s/></text:p>
          </table:table-cell>
          <table:table-cell office:value-type="float" office:value="357" table:formula="of:=[.E14]-[.K14]-[.N14]" table:style-name="ce10">
            <text:p>357<text:s/></text:p>
          </table:table-cell>
          <table:table-cell office:value-type="float" office:value="357" table:formula="of:=[.F14]-[.L14]-[.O14]" table:style-name="ce11">
            <text:p>357<text:s/></text:p>
          </table:table-cell>
          <table:table-cell office:value-type="float" office:value="287" table:formula="of:=[.K14]+[.L14]" table:style-name="ce6">
            <text:p>287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31" table:formula="of:=[.N14]+[.O14]" table:style-name="ce12">
            <text:p>3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916" table:formula="of:=[.E15]+[.F15]" table:style-name="ce7">
            <text:p>3,916<text:s/></text:p>
          </table:table-cell>
          <table:table-cell office:value-type="float" office:value="1832" table:style-name="ce7">
            <text:p>1,832<text:s/></text:p>
          </table:table-cell>
          <table:table-cell office:value-type="float" office:value="2084" table:style-name="ce8">
            <text:p>2,084<text:s/></text:p>
          </table:table-cell>
          <table:table-cell office:value-type="float" office:value="3465" table:formula="of:=[.D15]-[.J15]-[.M15]" table:style-name="ce9">
            <text:p>3,465<text:s/></text:p>
          </table:table-cell>
          <table:table-cell office:value-type="float" office:value="1634" table:formula="of:=[.E15]-[.K15]-[.N15]" table:style-name="ce10">
            <text:p>1,634<text:s/></text:p>
          </table:table-cell>
          <table:table-cell office:value-type="float" office:value="1831" table:formula="of:=[.F15]-[.L15]-[.O15]" table:style-name="ce11">
            <text:p>1,831<text:s/></text:p>
          </table:table-cell>
          <table:table-cell office:value-type="float" office:value="375" table:formula="of:=[.K15]+[.L15]" table:style-name="ce6">
            <text:p>375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190" table:formula="of:=[.E16]+[.F16]" table:style-name="ce7">
            <text:p>4,190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2142" table:style-name="ce8">
            <text:p>2,142<text:s/></text:p>
          </table:table-cell>
          <table:table-cell office:value-type="float" office:value="3455" table:formula="of:=[.D16]-[.J16]-[.M16]" table:style-name="ce9">
            <text:p>3,455<text:s/></text:p>
          </table:table-cell>
          <table:table-cell office:value-type="float" office:value="1691" table:formula="of:=[.E16]-[.K16]-[.N16]" table:style-name="ce10">
            <text:p>1,691<text:s/></text:p>
          </table:table-cell>
          <table:table-cell office:value-type="float" office:value="1764" table:formula="of:=[.F16]-[.L16]-[.O16]" table:style-name="ce11">
            <text:p>1,764<text:s/></text:p>
          </table:table-cell>
          <table:table-cell office:value-type="float" office:value="630" table:formula="of:=[.K16]+[.L16]" table:style-name="ce6">
            <text:p>630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105" table:formula="of:=[.N16]+[.O16]" table:style-name="ce12">
            <text:p>10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72" table:style-name="ce8">
            <text:p>7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5334" table:formula="of:=[.E17]+[.F17]" table:style-name="ce7">
            <text:p>5,334<text:s/></text:p>
          </table:table-cell>
          <table:table-cell office:value-type="float" office:value="2562" table:style-name="ce7">
            <text:p>2,562<text:s/></text:p>
          </table:table-cell>
          <table:table-cell office:value-type="float" office:value="2772" table:style-name="ce8">
            <text:p>2,772<text:s/></text:p>
          </table:table-cell>
          <table:table-cell office:value-type="float" office:value="4831" table:formula="of:=[.D17]-[.J17]-[.M17]" table:style-name="ce9">
            <text:p>4,831<text:s/></text:p>
          </table:table-cell>
          <table:table-cell office:value-type="float" office:value="2327" table:formula="of:=[.E17]-[.K17]-[.N17]" table:style-name="ce10">
            <text:p>2,327<text:s/></text:p>
          </table:table-cell>
          <table:table-cell office:value-type="float" office:value="2504" table:formula="of:=[.F17]-[.L17]-[.O17]" table:style-name="ce11">
            <text:p>2,504<text:s/></text:p>
          </table:table-cell>
          <table:table-cell office:value-type="float" office:value="411" table:formula="of:=[.K17]+[.L17]" table:style-name="ce6">
            <text:p>411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92" table:formula="of:=[.N17]+[.O17]" table:style-name="ce12">
            <text:p>92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411" table:formula="of:=[.E18]+[.F18]" table:style-name="ce7">
            <text:p>2,411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1250" table:style-name="ce8">
            <text:p>1,250<text:s/></text:p>
          </table:table-cell>
          <table:table-cell office:value-type="float" office:value="2257" table:formula="of:=[.D18]-[.J18]-[.M18]" table:style-name="ce9">
            <text:p>2,257<text:s/></text:p>
          </table:table-cell>
          <table:table-cell office:value-type="float" office:value="1086" table:formula="of:=[.E18]-[.K18]-[.N18]" table:style-name="ce10">
            <text:p>1,086<text:s/></text:p>
          </table:table-cell>
          <table:table-cell office:value-type="float" office:value="1171" table:formula="of:=[.F18]-[.L18]-[.O18]" table:style-name="ce11">
            <text:p>1,171<text:s/></text:p>
          </table:table-cell>
          <table:table-cell office:value-type="float" office:value="125" table:formula="of:=[.K18]+[.L18]" table:style-name="ce6">
            <text:p>12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9" table:formula="of:=[.N18]+[.O18]" table:style-name="ce12">
            <text:p>2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737" table:formula="of:=[.E19]+[.F19]" table:style-name="ce7">
            <text:p>737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406" table:formula="of:=[.D19]-[.J19]-[.M19]" table:style-name="ce9">
            <text:p>406<text:s/></text:p>
          </table:table-cell>
          <table:table-cell office:value-type="float" office:value="212" table:formula="of:=[.E19]-[.K19]-[.N19]" table:style-name="ce10">
            <text:p>212<text:s/></text:p>
          </table:table-cell>
          <table:table-cell office:value-type="float" office:value="194" table:formula="of:=[.F19]-[.L19]-[.O19]" table:style-name="ce11">
            <text:p>194<text:s/></text:p>
          </table:table-cell>
          <table:table-cell office:value-type="float" office:value="317" table:formula="of:=[.K19]+[.L19]" table:style-name="ce6">
            <text:p>317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4" table:formula="of:=[.N19]+[.O19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923" table:formula="of:=[.E20]+[.F20]" table:style-name="ce7">
            <text:p>1,923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966" table:style-name="ce8">
            <text:p>966<text:s/></text:p>
          </table:table-cell>
          <table:table-cell office:value-type="float" office:value="1702" table:formula="of:=[.D20]-[.J20]-[.M20]" table:style-name="ce9">
            <text:p>1,702<text:s/></text:p>
          </table:table-cell>
          <table:table-cell office:value-type="float" office:value="864" table:formula="of:=[.E20]-[.K20]-[.N20]" table:style-name="ce10">
            <text:p>864<text:s/></text:p>
          </table:table-cell>
          <table:table-cell office:value-type="float" office:value="838" table:formula="of:=[.F20]-[.L20]-[.O20]" table:style-name="ce11">
            <text:p>838<text:s/></text:p>
          </table:table-cell>
          <table:table-cell office:value-type="float" office:value="200" table:formula="of:=[.K20]+[.L20]" table:style-name="ce6">
            <text:p>20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9" table:formula="of:=[.E21]+[.F21]" table:style-name="ce7">
            <text:p>719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663" table:formula="of:=[.D21]-[.J21]-[.M21]" table:style-name="ce9">
            <text:p>663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08" table:formula="of:=[.F21]-[.L21]-[.O21]" table:style-name="ce11">
            <text:p>308<text:s/></text:p>
          </table:table-cell>
          <table:table-cell office:value-type="float" office:value="48" table:formula="of:=[.K21]+[.L21]" table:style-name="ce6">
            <text:p>4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" table:formula="of:=[.N21]+[.O21]" table:style-name="ce12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465" table:formula="of:=[.E22]+[.F22]" table:style-name="ce7">
            <text:p>1,465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690" table:style-name="ce8">
            <text:p>690<text:s/></text:p>
          </table:table-cell>
          <table:table-cell office:value-type="float" office:value="1350" table:formula="of:=[.D22]-[.J22]-[.M22]" table:style-name="ce9">
            <text:p>1,350<text:s/></text:p>
          </table:table-cell>
          <table:table-cell office:value-type="float" office:value="729" table:formula="of:=[.E22]-[.K22]-[.N22]" table:style-name="ce10">
            <text:p>729<text:s/></text:p>
          </table:table-cell>
          <table:table-cell office:value-type="float" office:value="621" table:formula="of:=[.F22]-[.L22]-[.O22]" table:style-name="ce11">
            <text:p>621<text:s/></text:p>
          </table:table-cell>
          <table:table-cell office:value-type="float" office:value="98" table:formula="of:=[.K22]+[.L22]" table:style-name="ce6">
            <text:p>98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7" table:formula="of:=[.N22]+[.O22]" table:style-name="ce12">
            <text:p>1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04" table:formula="of:=[.E23]+[.F23]" table:style-name="ce7">
            <text:p>1,004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13" table:formula="of:=[.D23]-[.J23]-[.M23]" table:style-name="ce9">
            <text:p>913<text:s/></text:p>
          </table:table-cell>
          <table:table-cell office:value-type="float" office:value="480" table:formula="of:=[.E23]-[.K23]-[.N23]" table:style-name="ce10">
            <text:p>480<text:s/></text:p>
          </table:table-cell>
          <table:table-cell office:value-type="float" office:value="433" table:formula="of:=[.F23]-[.L23]-[.O23]" table:style-name="ce11">
            <text:p>433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04" table:formula="of:=[.E24]+[.F24]" table:style-name="ce7">
            <text:p>804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761" table:formula="of:=[.D24]-[.J24]-[.M24]" table:style-name="ce9">
            <text:p>761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57" table:formula="of:=[.F24]-[.L24]-[.O24]" table:style-name="ce11">
            <text:p>357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896" table:formula="of:=[.E25]+[.F25]" table:style-name="ce7">
            <text:p>896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444" table:style-name="ce8">
            <text:p>444<text:s/></text:p>
          </table:table-cell>
          <table:table-cell office:value-type="float" office:value="863" table:formula="of:=[.D25]-[.J25]-[.M25]" table:style-name="ce9">
            <text:p>863<text:s/></text:p>
          </table:table-cell>
          <table:table-cell office:value-type="float" office:value="434" table:formula="of:=[.E25]-[.K25]-[.N25]" table:style-name="ce10">
            <text:p>434<text:s/></text:p>
          </table:table-cell>
          <table:table-cell office:value-type="float" office:value="429" table:formula="of:=[.F25]-[.L25]-[.O25]" table:style-name="ce11">
            <text:p>429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905" table:formula="of:=[.E26]+[.F26]" table:style-name="ce7">
            <text:p>905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852" table:formula="of:=[.D26]-[.J26]-[.M26]" table:style-name="ce9">
            <text:p>852<text:s/></text:p>
          </table:table-cell>
          <table:table-cell office:value-type="float" office:value="414" table:formula="of:=[.E26]-[.K26]-[.N26]" table:style-name="ce10">
            <text:p>414<text:s/></text:p>
          </table:table-cell>
          <table:table-cell office:value-type="float" office:value="438" table:formula="of:=[.F26]-[.L26]-[.O26]" table:style-name="ce11">
            <text:p>438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931" table:formula="of:=[.E27]+[.F27]" table:style-name="ce7">
            <text:p>931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852" table:formula="of:=[.D27]-[.J27]-[.M27]" table:style-name="ce9">
            <text:p>852<text:s/></text:p>
          </table:table-cell>
          <table:table-cell office:value-type="float" office:value="439" table:formula="of:=[.E27]-[.K27]-[.N27]" table:style-name="ce10">
            <text:p>439<text:s/></text:p>
          </table:table-cell>
          <table:table-cell office:value-type="float" office:value="413" table:formula="of:=[.F27]-[.L27]-[.O27]" table:style-name="ce11">
            <text:p>413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307" table:formula="of:=[.E28]+[.F28]" table:style-name="ce7">
            <text:p>1,307<text:s/></text:p>
          </table:table-cell>
          <table:table-cell office:value-type="float" office:value="649" table:style-name="ce7">
            <text:p>649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01" table:formula="of:=[.D28]-[.J28]-[.M28]" table:style-name="ce9">
            <text:p>1,201<text:s/></text:p>
          </table:table-cell>
          <table:table-cell office:value-type="float" office:value="589" table:formula="of:=[.E28]-[.K28]-[.N28]" table:style-name="ce10">
            <text:p>589<text:s/></text:p>
          </table:table-cell>
          <table:table-cell office:value-type="float" office:value="612" table:formula="of:=[.F28]-[.L28]-[.O28]" table:style-name="ce11">
            <text:p>612<text:s/></text:p>
          </table:table-cell>
          <table:table-cell office:value-type="float" office:value="83" table:formula="of:=[.K28]+[.L28]" table:style-name="ce6">
            <text:p>8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055" table:formula="of:=[.E29]+[.F29]" table:style-name="ce7">
            <text:p>1,055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1007" table:formula="of:=[.D29]-[.J29]-[.M29]" table:style-name="ce9">
            <text:p>1,007<text:s/></text:p>
          </table:table-cell>
          <table:table-cell office:value-type="float" office:value="498" table:formula="of:=[.E29]-[.K29]-[.N29]" table:style-name="ce10">
            <text:p>498<text:s/></text:p>
          </table:table-cell>
          <table:table-cell office:value-type="float" office:value="509" table:formula="of:=[.F29]-[.L29]-[.O29]" table:style-name="ce11">
            <text:p>509<text:s/></text:p>
          </table:table-cell>
          <table:table-cell office:value-type="float" office:value="45" table:formula="of:=[.K29]+[.L29]" table:style-name="ce6">
            <text:p>4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711" table:formula="of:=[.E30]+[.F30]" table:style-name="ce7">
            <text:p>711<text:s/></text:p>
          </table:table-cell>
          <table:table-cell office:value-type="float" office:value="367" table:style-name="ce7">
            <text:p>367<text:s/></text:p>
          </table:table-cell>
          <table:table-cell office:value-type="float" office:value="344" table:style-name="ce8">
            <text:p>344<text:s/></text:p>
          </table:table-cell>
          <table:table-cell office:value-type="float" office:value="654" table:formula="of:=[.D30]-[.J30]-[.M30]" table:style-name="ce9">
            <text:p>654<text:s/></text:p>
          </table:table-cell>
          <table:table-cell office:value-type="float" office:value="334" table:formula="of:=[.E30]-[.K30]-[.N30]" table:style-name="ce10">
            <text:p>334<text:s/></text:p>
          </table:table-cell>
          <table:table-cell office:value-type="float" office:value="320" table:formula="of:=[.F30]-[.L30]-[.O30]" table:style-name="ce11">
            <text:p>320<text:s/></text:p>
          </table:table-cell>
          <table:table-cell office:value-type="float" office:value="47" table:formula="of:=[.K30]+[.L30]" table:style-name="ce6">
            <text:p>47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formula="of:=[.N30]+[.O30]" table:style-name="ce12">
            <text:p>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116" table:formula="of:=[.E31]+[.F31]" table:style-name="ce7">
            <text:p>1,116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1054" table:formula="of:=[.D31]-[.J31]-[.M31]" table:style-name="ce9">
            <text:p>1,054<text:s/></text:p>
          </table:table-cell>
          <table:table-cell office:value-type="float" office:value="521" table:formula="of:=[.E31]-[.K31]-[.N31]" table:style-name="ce10">
            <text:p>521<text:s/></text:p>
          </table:table-cell>
          <table:table-cell office:value-type="float" office:value="533" table:formula="of:=[.F31]-[.L31]-[.O31]" table:style-name="ce11">
            <text:p>533<text:s/></text:p>
          </table:table-cell>
          <table:table-cell office:value-type="float" office:value="57" table:formula="of:=[.K31]+[.L31]" table:style-name="ce6">
            <text:p>5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497" table:formula="of:=[.E32]+[.F32]" table:style-name="ce7">
            <text:p>497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55" table:formula="of:=[.D32]-[.J32]-[.M32]" table:style-name="ce9">
            <text:p>455<text:s/></text:p>
          </table:table-cell>
          <table:table-cell office:value-type="float" office:value="236" table:formula="of:=[.E32]-[.K32]-[.N32]" table:style-name="ce10">
            <text:p>236<text:s/></text:p>
          </table:table-cell>
          <table:table-cell office:value-type="float" office:value="219" table:formula="of:=[.F32]-[.L32]-[.O32]" table:style-name="ce11">
            <text:p>219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43" table:formula="of:=[.E33]+[.F33]" table:style-name="ce7">
            <text:p>443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433" table:formula="of:=[.D33]-[.J33]-[.M33]" table:style-name="ce9">
            <text:p>433<text:s/></text:p>
          </table:table-cell>
          <table:table-cell office:value-type="float" office:value="210" table:formula="of:=[.E33]-[.K33]-[.N33]" table:style-name="ce10">
            <text:p>210<text:s/></text:p>
          </table:table-cell>
          <table:table-cell office:value-type="float" office:value="223" table:formula="of:=[.F33]-[.L33]-[.O33]" table:style-name="ce11">
            <text:p>223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formula="of:=[.N33]+[.O33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859" table:formula="of:=[.E34]+[.F34]" table:style-name="ce7">
            <text:p>1,859<text:s/></text:p>
          </table:table-cell>
          <table:table-cell office:value-type="float" office:value="992" table:style-name="ce7">
            <text:p>992<text:s/></text:p>
          </table:table-cell>
          <table:table-cell office:value-type="float" office:value="867" table:style-name="ce8">
            <text:p>867<text:s/></text:p>
          </table:table-cell>
          <table:table-cell office:value-type="float" office:value="966" table:formula="of:=[.D34]-[.J34]-[.M34]" table:style-name="ce9">
            <text:p>966<text:s/></text:p>
          </table:table-cell>
          <table:table-cell office:value-type="float" office:value="521" table:formula="of:=[.E34]-[.K34]-[.N34]" table:style-name="ce10">
            <text:p>521<text:s/></text:p>
          </table:table-cell>
          <table:table-cell office:value-type="float" office:value="445" table:formula="of:=[.F34]-[.L34]-[.O34]" table:style-name="ce11">
            <text:p>445<text:s/></text:p>
          </table:table-cell>
          <table:table-cell office:value-type="float" office:value="805" table:formula="of:=[.K34]+[.L34]" table:style-name="ce6">
            <text:p>805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88" table:formula="of:=[.N34]+[.O34]" table:style-name="ce12">
            <text:p>88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430" table:formula="of:=[.E35]+[.F35]" table:style-name="ce7">
            <text:p>2,430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222" table:style-name="ce8">
            <text:p>1,222<text:s/></text:p>
          </table:table-cell>
          <table:table-cell office:value-type="float" office:value="1997" table:formula="of:=[.D35]-[.J35]-[.M35]" table:style-name="ce9">
            <text:p>1,997<text:s/></text:p>
          </table:table-cell>
          <table:table-cell office:value-type="float" office:value="1019" table:formula="of:=[.E35]-[.K35]-[.N35]" table:style-name="ce10">
            <text:p>1,019<text:s/></text:p>
          </table:table-cell>
          <table:table-cell office:value-type="float" office:value="978" table:formula="of:=[.F35]-[.L35]-[.O35]" table:style-name="ce11">
            <text:p>978<text:s/></text:p>
          </table:table-cell>
          <table:table-cell office:value-type="float" office:value="363" table:formula="of:=[.K35]+[.L35]" table:style-name="ce6">
            <text:p>363<text:s/></text:p>
          </table:table-cell>
          <table:table-cell office:value-type="float" office:value="159" table:style-name="ce7">
            <text:p>159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70" table:formula="of:=[.N35]+[.O35]" table:style-name="ce12">
            <text:p>7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3368" table:formula="of:=[.E36]+[.F36]" table:style-name="ce7">
            <text:p>3,368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1639" table:style-name="ce8">
            <text:p>1,639<text:s/></text:p>
          </table:table-cell>
          <table:table-cell office:value-type="float" office:value="2057" table:formula="of:=[.D36]-[.J36]-[.M36]" table:style-name="ce9">
            <text:p>2,057<text:s/></text:p>
          </table:table-cell>
          <table:table-cell office:value-type="float" office:value="1068" table:formula="of:=[.E36]-[.K36]-[.N36]" table:style-name="ce10">
            <text:p>1,068<text:s/></text:p>
          </table:table-cell>
          <table:table-cell office:value-type="float" office:value="989" table:formula="of:=[.F36]-[.L36]-[.O36]" table:style-name="ce11">
            <text:p>989<text:s/></text:p>
          </table:table-cell>
          <table:table-cell office:value-type="float" office:value="1125" table:formula="of:=[.K36]+[.L36]" table:style-name="ce6">
            <text:p>1,125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186" table:formula="of:=[.N36]+[.O36]" table:style-name="ce12">
            <text:p>186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113" table:style-name="ce8">
            <text:p>1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3486" table:formula="of:=[.E37]+[.F37]" table:style-name="ce7">
            <text:p>3,486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1881" table:style-name="ce8">
            <text:p>1,881<text:s/></text:p>
          </table:table-cell>
          <table:table-cell office:value-type="float" office:value="2833" table:formula="of:=[.D37]-[.J37]-[.M37]" table:style-name="ce9">
            <text:p>2,833<text:s/></text:p>
          </table:table-cell>
          <table:table-cell office:value-type="float" office:value="1329" table:formula="of:=[.E37]-[.K37]-[.N37]" table:style-name="ce10">
            <text:p>1,329<text:s/></text:p>
          </table:table-cell>
          <table:table-cell office:value-type="float" office:value="1504" table:formula="of:=[.F37]-[.L37]-[.O37]" table:style-name="ce11">
            <text:p>1,504<text:s/></text:p>
          </table:table-cell>
          <table:table-cell office:value-type="float" office:value="501" table:formula="of:=[.K37]+[.L37]" table:style-name="ce6">
            <text:p>501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152" table:formula="of:=[.N37]+[.O37]" table:style-name="ce12">
            <text:p>15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97" table:style-name="ce8">
            <text:p>9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785" table:formula="of:=[.E38]+[.F38]" table:style-name="ce7">
            <text:p>1,785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1271" table:formula="of:=[.D38]-[.J38]-[.M38]" table:style-name="ce9">
            <text:p>1,271<text:s/></text:p>
          </table:table-cell>
          <table:table-cell office:value-type="float" office:value="649" table:formula="of:=[.E38]-[.K38]-[.N38]" table:style-name="ce10">
            <text:p>649<text:s/></text:p>
          </table:table-cell>
          <table:table-cell office:value-type="float" office:value="622" table:formula="of:=[.F38]-[.L38]-[.O38]" table:style-name="ce11">
            <text:p>622<text:s/></text:p>
          </table:table-cell>
          <table:table-cell office:value-type="float" office:value="472" table:formula="of:=[.K38]+[.L38]" table:style-name="ce6">
            <text:p>472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2586" table:formula="of:=[.E39]+[.F39]" table:style-name="ce7">
            <text:p>2,586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274" table:style-name="ce8">
            <text:p>1,274<text:s/></text:p>
          </table:table-cell>
          <table:table-cell office:value-type="float" office:value="1980" table:formula="of:=[.D39]-[.J39]-[.M39]" table:style-name="ce9">
            <text:p>1,980<text:s/></text:p>
          </table:table-cell>
          <table:table-cell office:value-type="float" office:value="1009" table:formula="of:=[.E39]-[.K39]-[.N39]" table:style-name="ce10">
            <text:p>1,009<text:s/></text:p>
          </table:table-cell>
          <table:table-cell office:value-type="float" office:value="971" table:formula="of:=[.F39]-[.L39]-[.O39]" table:style-name="ce11">
            <text:p>971<text:s/></text:p>
          </table:table-cell>
          <table:table-cell office:value-type="float" office:value="543" table:formula="of:=[.K39]+[.L39]" table:style-name="ce6">
            <text:p>543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63" table:formula="of:=[.N39]+[.O39]" table:style-name="ce12">
            <text:p>6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99" table:formula="of:=[.E40]+[.F40]" table:style-name="ce7">
            <text:p>1,599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742" table:style-name="ce8">
            <text:p>742<text:s/></text:p>
          </table:table-cell>
          <table:table-cell office:value-type="float" office:value="1373" table:formula="of:=[.D40]-[.J40]-[.M40]" table:style-name="ce9">
            <text:p>1,373<text:s/></text:p>
          </table:table-cell>
          <table:table-cell office:value-type="float" office:value="744" table:formula="of:=[.E40]-[.K40]-[.N40]" table:style-name="ce10">
            <text:p>744<text:s/></text:p>
          </table:table-cell>
          <table:table-cell office:value-type="float" office:value="629" table:formula="of:=[.F40]-[.L40]-[.O40]" table:style-name="ce11">
            <text:p>629<text:s/></text:p>
          </table:table-cell>
          <table:table-cell office:value-type="float" office:value="198" table:formula="of:=[.K40]+[.L40]" table:style-name="ce6">
            <text:p>198<text:s/></text:p>
          </table:table-cell>
          <table:table-cell office:value-type="float" office:value="101" table:style-name="ce7">
            <text:p>101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8" table:formula="of:=[.N40]+[.O40]" table:style-name="ce12">
            <text:p>2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673" table:formula="of:=[.E41]+[.F41]" table:style-name="ce7">
            <text:p>3,673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888" table:style-name="ce8">
            <text:p>1,888<text:s/></text:p>
          </table:table-cell>
          <table:table-cell office:value-type="float" office:value="3265" table:formula="of:=[.D41]-[.J41]-[.M41]" table:style-name="ce9">
            <text:p>3,265<text:s/></text:p>
          </table:table-cell>
          <table:table-cell office:value-type="float" office:value="1613" table:formula="of:=[.E41]-[.K41]-[.N41]" table:style-name="ce10">
            <text:p>1,613<text:s/></text:p>
          </table:table-cell>
          <table:table-cell office:value-type="float" office:value="1652" table:formula="of:=[.F41]-[.L41]-[.O41]" table:style-name="ce11">
            <text:p>1,652<text:s/></text:p>
          </table:table-cell>
          <table:table-cell office:value-type="float" office:value="326" table:formula="of:=[.K41]+[.L41]" table:style-name="ce6">
            <text:p>326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82" table:formula="of:=[.N41]+[.O41]" table:style-name="ce12">
            <text:p>8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1155" table:formula="of:=[.E42]+[.F42]" table:style-name="ce7">
            <text:p>1,155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041" table:formula="of:=[.D42]-[.J42]-[.M42]" table:style-name="ce9">
            <text:p>1,041<text:s/></text:p>
          </table:table-cell>
          <table:table-cell office:value-type="float" office:value="514" table:formula="of:=[.E42]-[.K42]-[.N42]" table:style-name="ce10">
            <text:p>514<text:s/></text:p>
          </table:table-cell>
          <table:table-cell office:value-type="float" office:value="527" table:formula="of:=[.F42]-[.L42]-[.O42]" table:style-name="ce11">
            <text:p>527<text:s/></text:p>
          </table:table-cell>
          <table:table-cell office:value-type="float" office:value="104" table:formula="of:=[.K42]+[.L42]" table:style-name="ce6">
            <text:p>104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9386" table:formula="of:=[.E43]+[.F43]" table:style-name="ce7">
            <text:p>9,386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4819" table:style-name="ce8">
            <text:p>4,819<text:s/></text:p>
          </table:table-cell>
          <table:table-cell office:value-type="float" office:value="7952" table:formula="of:=[.D43]-[.J43]-[.M43]" table:style-name="ce9">
            <text:p>7,952<text:s/></text:p>
          </table:table-cell>
          <table:table-cell office:value-type="float" office:value="3863" table:formula="of:=[.E43]-[.K43]-[.N43]" table:style-name="ce10">
            <text:p>3,863<text:s/></text:p>
          </table:table-cell>
          <table:table-cell office:value-type="float" office:value="4089" table:formula="of:=[.F43]-[.L43]-[.O43]" table:style-name="ce11">
            <text:p>4,089<text:s/></text:p>
          </table:table-cell>
          <table:table-cell office:value-type="float" office:value="1209" table:formula="of:=[.K43]+[.L43]" table:style-name="ce6">
            <text:p>1,209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13" table:style-name="ce8">
            <text:p>613<text:s/></text:p>
          </table:table-cell>
          <table:table-cell office:value-type="float" office:value="225" table:formula="of:=[.N43]+[.O43]" table:style-name="ce12">
            <text:p>225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17" table:style-name="ce8">
            <text:p>1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5937" table:formula="of:=[.E44]+[.F44]" table:style-name="ce7">
            <text:p>5,937<text:s/></text:p>
          </table:table-cell>
          <table:table-cell office:value-type="float" office:value="2994" table:style-name="ce7">
            <text:p>2,994<text:s/></text:p>
          </table:table-cell>
          <table:table-cell office:value-type="float" office:value="2943" table:style-name="ce8">
            <text:p>2,943<text:s/></text:p>
          </table:table-cell>
          <table:table-cell office:value-type="float" office:value="4101" table:formula="of:=[.D44]-[.J44]-[.M44]" table:style-name="ce9">
            <text:p>4,101<text:s/></text:p>
          </table:table-cell>
          <table:table-cell office:value-type="float" office:value="2062" table:formula="of:=[.E44]-[.K44]-[.N44]" table:style-name="ce10">
            <text:p>2,062<text:s/></text:p>
          </table:table-cell>
          <table:table-cell office:value-type="float" office:value="2039" table:formula="of:=[.F44]-[.L44]-[.O44]" table:style-name="ce11">
            <text:p>2,039<text:s/></text:p>
          </table:table-cell>
          <table:table-cell office:value-type="float" office:value="1724" table:formula="of:=[.K44]+[.L44]" table:style-name="ce6">
            <text:p>1,724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848" table:style-name="ce8">
            <text:p>848<text:s/></text:p>
          </table:table-cell>
          <table:table-cell office:value-type="float" office:value="112" table:formula="of:=[.N44]+[.O44]" table:style-name="ce12">
            <text:p>112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2834" table:formula="of:=[.E45]+[.F45]" table:style-name="ce7">
            <text:p>2,834<text:s/></text:p>
          </table:table-cell>
          <table:table-cell office:value-type="float" office:value="1485" table:style-name="ce7">
            <text:p>1,485<text:s/></text:p>
          </table:table-cell>
          <table:table-cell office:value-type="float" office:value="1349" table:style-name="ce8">
            <text:p>1,349<text:s/></text:p>
          </table:table-cell>
          <table:table-cell office:value-type="float" office:value="2138" table:formula="of:=[.D45]-[.J45]-[.M45]" table:style-name="ce9">
            <text:p>2,138<text:s/></text:p>
          </table:table-cell>
          <table:table-cell office:value-type="float" office:value="1129" table:formula="of:=[.E45]-[.K45]-[.N45]" table:style-name="ce10">
            <text:p>1,129<text:s/></text:p>
          </table:table-cell>
          <table:table-cell office:value-type="float" office:value="1009" table:formula="of:=[.F45]-[.L45]-[.O45]" table:style-name="ce11">
            <text:p>1,009<text:s/></text:p>
          </table:table-cell>
          <table:table-cell office:value-type="float" office:value="670" table:formula="of:=[.K45]+[.L45]" table:style-name="ce6">
            <text:p>670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323" table:style-name="ce8">
            <text:p>323<text:s/></text:p>
          </table:table-cell>
          <table:table-cell office:value-type="float" office:value="26" table:formula="of:=[.N45]+[.O45]" table:style-name="ce12">
            <text:p>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445" table:formula="of:=[.E46]+[.F46]" table:style-name="ce7">
            <text:p>1,445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53" table:formula="of:=[.D46]-[.J46]-[.M46]" table:style-name="ce9">
            <text:p>1,253<text:s/></text:p>
          </table:table-cell>
          <table:table-cell office:value-type="float" office:value="690" table:formula="of:=[.E46]-[.K46]-[.N46]" table:style-name="ce10">
            <text:p>690<text:s/></text:p>
          </table:table-cell>
          <table:table-cell office:value-type="float" office:value="563" table:formula="of:=[.F46]-[.L46]-[.O46]" table:style-name="ce11">
            <text:p>563<text:s/></text:p>
          </table:table-cell>
          <table:table-cell office:value-type="float" office:value="178" table:formula="of:=[.K46]+[.L46]" table:style-name="ce6">
            <text:p>178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612" table:formula="of:=[.E47]+[.F47]" table:style-name="ce7">
            <text:p>1,61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816" table:formula="of:=[.D47]-[.J47]-[.M47]" table:style-name="ce9">
            <text:p>816<text:s/></text:p>
          </table:table-cell>
          <table:table-cell office:value-type="float" office:value="440" table:formula="of:=[.E47]-[.K47]-[.N47]" table:style-name="ce10">
            <text:p>440<text:s/></text:p>
          </table:table-cell>
          <table:table-cell office:value-type="float" office:value="376" table:formula="of:=[.F47]-[.L47]-[.O47]" table:style-name="ce11">
            <text:p>376<text:s/></text:p>
          </table:table-cell>
          <table:table-cell office:value-type="float" office:value="761" table:formula="of:=[.K47]+[.L47]" table:style-name="ce6">
            <text:p>761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98" table:formula="of:=[.E48]+[.F48]" table:style-name="ce7">
            <text:p>1,098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971" table:formula="of:=[.D48]-[.J48]-[.M48]" table:style-name="ce9">
            <text:p>971<text:s/></text:p>
          </table:table-cell>
          <table:table-cell office:value-type="float" office:value="508" table:formula="of:=[.E48]-[.K48]-[.N48]" table:style-name="ce10">
            <text:p>508<text:s/></text:p>
          </table:table-cell>
          <table:table-cell office:value-type="float" office:value="463" table:formula="of:=[.F48]-[.L48]-[.O48]" table:style-name="ce11">
            <text:p>463<text:s/></text:p>
          </table:table-cell>
          <table:table-cell office:value-type="float" office:value="117" table:formula="of:=[.K48]+[.L48]" table:style-name="ce6">
            <text:p>117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65" table:formula="of:=[.E49]+[.F49]" table:style-name="ce7">
            <text:p>1,465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796" table:formula="of:=[.D49]-[.J49]-[.M49]" table:style-name="ce9">
            <text:p>796<text:s/></text:p>
          </table:table-cell>
          <table:table-cell office:value-type="float" office:value="394" table:formula="of:=[.E49]-[.K49]-[.N49]" table:style-name="ce10">
            <text:p>394<text:s/></text:p>
          </table:table-cell>
          <table:table-cell office:value-type="float" office:value="402" table:formula="of:=[.F49]-[.L49]-[.O49]" table:style-name="ce11">
            <text:p>402<text:s/></text:p>
          </table:table-cell>
          <table:table-cell office:value-type="float" office:value="639" table:formula="of:=[.K49]+[.L49]" table:style-name="ce6">
            <text:p>639<text:s/></text:p>
          </table:table-cell>
          <table:table-cell office:value-type="float" office:value="350" table:style-name="ce7">
            <text:p>350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30" table:formula="of:=[.N49]+[.O49]" table:style-name="ce12">
            <text:p>3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545" table:formula="of:=[.E50]+[.F50]" table:style-name="ce7">
            <text:p>1,545<text:s/></text:p>
          </table:table-cell>
          <table:table-cell office:value-type="float" office:value="787" table:style-name="ce7">
            <text:p>787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1034" table:formula="of:=[.D50]-[.J50]-[.M50]" table:style-name="ce9">
            <text:p>1,034<text:s/></text:p>
          </table:table-cell>
          <table:table-cell office:value-type="float" office:value="539" table:formula="of:=[.E50]-[.K50]-[.N50]" table:style-name="ce10">
            <text:p>539<text:s/></text:p>
          </table:table-cell>
          <table:table-cell office:value-type="float" office:value="495" table:formula="of:=[.F50]-[.L50]-[.O50]" table:style-name="ce11">
            <text:p>495<text:s/></text:p>
          </table:table-cell>
          <table:table-cell office:value-type="float" office:value="482" table:formula="of:=[.K50]+[.L50]" table:style-name="ce6">
            <text:p>482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29" table:formula="of:=[.N50]+[.O50]" table:style-name="ce12">
            <text:p>2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2277" table:formula="of:=[.E51]+[.F51]" table:style-name="ce15">
            <text:p>2,27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87" table:style-name="ce19">
            <text:p>1,087<text:s/></text:p>
          </table:table-cell>
          <table:table-cell office:value-type="float" office:value="1319" table:formula="of:=[.D51]-[.J51]-[.M51]" table:style-name="ce16">
            <text:p>1,319<text:s/></text:p>
          </table:table-cell>
          <table:table-cell office:value-type="float" office:value="723" table:formula="of:=[.E51]-[.K51]-[.N51]" table:style-name="ce17">
            <text:p>723<text:s/></text:p>
          </table:table-cell>
          <table:table-cell office:value-type="float" office:value="596" table:formula="of:=[.F51]-[.L51]-[.O51]" table:style-name="ce18">
            <text:p>596<text:s/></text:p>
          </table:table-cell>
          <table:table-cell office:value-type="float" office:value="794" table:formula="of:=[.K51]+[.L51]" table:style-name="ce14">
            <text:p>794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390" table:style-name="ce19">
            <text:p>390<text:s/></text:p>
          </table:table-cell>
          <table:table-cell office:value-type="float" office:value="164" table:formula="of:=[.N51]+[.O51]" table:style-name="ce20">
            <text:p>16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01" table:style-name="ce19">
            <text:p>101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5.$A$1:10605.$IV$4" table:base-cell-address="10605.$A$1"/>
        </table:named-expressions>
      </table:table>
      <table:table table:name="10606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6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687" table:formula="of:=SUM([.C6:.C51])" table:style-name="ce6">
            <text:p>39,687<text:s/></text:p>
          </table:table-cell>
          <table:table-cell office:value-type="float" office:value="106270" table:formula="of:=[.E5]+[.F5]" table:style-name="ce7">
            <text:p>106,270<text:s/></text:p>
          </table:table-cell>
          <table:table-cell office:value-type="float" office:value="53269" table:formula="of:=SUM([.E6:.E51])" table:style-name="ce7">
            <text:p>53,269<text:s/></text:p>
          </table:table-cell>
          <table:table-cell office:value-type="float" office:value="53001" table:formula="of:=SUM([.F6:.F51])" table:style-name="ce8">
            <text:p>53,001<text:s/></text:p>
          </table:table-cell>
          <table:table-cell office:value-type="float" office:value="84537" table:formula="of:=[.D5]-[.J5]-[.M5]" table:style-name="ce9">
            <text:p>84,537<text:s/></text:p>
          </table:table-cell>
          <table:table-cell office:value-type="float" office:value="42552" table:formula="of:=[.E5]-[.K5]-[.N5]" table:style-name="ce10">
            <text:p>42,552<text:s/></text:p>
          </table:table-cell>
          <table:table-cell office:value-type="float" office:value="41985" table:formula="of:=[.F5]-[.L5]-[.O5]" table:style-name="ce11">
            <text:p>41,985<text:s/></text:p>
          </table:table-cell>
          <table:table-cell office:value-type="float" office:value="19341" table:formula="of:=SUM([.J6:.J51])" table:style-name="ce6">
            <text:p>19,341<text:s/></text:p>
          </table:table-cell>
          <table:table-cell office:value-type="float" office:value="9727" table:formula="of:=SUM([.K6:.K51])" table:style-name="ce7">
            <text:p>9,727<text:s/></text:p>
          </table:table-cell>
          <table:table-cell office:value-type="float" office:value="9614" table:formula="of:=SUM([.L6:.L51])" table:style-name="ce8">
            <text:p>9,614<text:s/></text:p>
          </table:table-cell>
          <table:table-cell office:value-type="float" office:value="2392" table:formula="of:=SUM([.M6:.M51])" table:style-name="ce12">
            <text:p>2,392<text:s/></text:p>
          </table:table-cell>
          <table:table-cell office:value-type="float" office:value="990" table:formula="of:=SUM([.N6:.N51])" table:style-name="ce7">
            <text:p>990<text:s/></text:p>
          </table:table-cell>
          <table:table-cell office:value-type="float" office:value="1402" table:formula="of:=SUM([.O6:.O51])" table:style-name="ce8">
            <text:p>1,40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692" table:formula="of:=[.E6]+[.F6]" table:style-name="ce7">
            <text:p>1,692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785" table:style-name="ce8">
            <text:p>785<text:s/></text:p>
          </table:table-cell>
          <table:table-cell office:value-type="float" office:value="1182" table:formula="of:=[.D6]-[.J6]-[.M6]" table:style-name="ce9">
            <text:p>1,182<text:s/></text:p>
          </table:table-cell>
          <table:table-cell office:value-type="float" office:value="637" table:formula="of:=[.E6]-[.K6]-[.N6]" table:style-name="ce10">
            <text:p>637<text:s/></text:p>
          </table:table-cell>
          <table:table-cell office:value-type="float" office:value="545" table:formula="of:=[.F6]-[.L6]-[.O6]" table:style-name="ce11">
            <text:p>545<text:s/></text:p>
          </table:table-cell>
          <table:table-cell office:value-type="float" office:value="502" table:formula="of:=[.K6]+[.L6]" table:style-name="ce6">
            <text:p>502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94" table:formula="of:=[.E7]+[.F7]" table:style-name="ce7">
            <text:p>994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488" table:formula="of:=[.D7]-[.J7]-[.M7]" table:style-name="ce9">
            <text:p>488<text:s/></text:p>
          </table:table-cell>
          <table:table-cell office:value-type="float" office:value="274" table:formula="of:=[.E7]-[.K7]-[.N7]" table:style-name="ce10">
            <text:p>274<text:s/></text:p>
          </table:table-cell>
          <table:table-cell office:value-type="float" office:value="214" table:formula="of:=[.F7]-[.L7]-[.O7]" table:style-name="ce11">
            <text:p>214<text:s/></text:p>
          </table:table-cell>
          <table:table-cell office:value-type="float" office:value="493" table:formula="of:=[.K7]+[.L7]" table:style-name="ce6">
            <text:p>493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2310" table:formula="of:=[.E8]+[.F8]" table:style-name="ce7">
            <text:p>2,310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120" table:style-name="ce8">
            <text:p>1,120<text:s/></text:p>
          </table:table-cell>
          <table:table-cell office:value-type="float" office:value="1878" table:formula="of:=[.D8]-[.J8]-[.M8]" table:style-name="ce9">
            <text:p>1,878<text:s/></text:p>
          </table:table-cell>
          <table:table-cell office:value-type="float" office:value="983" table:formula="of:=[.E8]-[.K8]-[.N8]" table:style-name="ce10">
            <text:p>983<text:s/></text:p>
          </table:table-cell>
          <table:table-cell office:value-type="float" office:value="895" table:formula="of:=[.F8]-[.L8]-[.O8]" table:style-name="ce11">
            <text:p>895<text:s/></text:p>
          </table:table-cell>
          <table:table-cell office:value-type="float" office:value="360" table:formula="of:=[.K8]+[.L8]" table:style-name="ce6">
            <text:p>360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72" table:formula="of:=[.N8]+[.O8]" table:style-name="ce12">
            <text:p>7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09" table:formula="of:=[.E9]+[.F9]" table:style-name="ce7">
            <text:p>3,009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1463" table:style-name="ce8">
            <text:p>1,463<text:s/></text:p>
          </table:table-cell>
          <table:table-cell office:value-type="float" office:value="1822" table:formula="of:=[.D9]-[.J9]-[.M9]" table:style-name="ce9">
            <text:p>1,822<text:s/></text:p>
          </table:table-cell>
          <table:table-cell office:value-type="float" office:value="946" table:formula="of:=[.E9]-[.K9]-[.N9]" table:style-name="ce10">
            <text:p>946<text:s/></text:p>
          </table:table-cell>
          <table:table-cell office:value-type="float" office:value="876" table:formula="of:=[.F9]-[.L9]-[.O9]" table:style-name="ce11">
            <text:p>876<text:s/></text:p>
          </table:table-cell>
          <table:table-cell office:value-type="float" office:value="1112" table:formula="of:=[.K9]+[.L9]" table:style-name="ce6">
            <text:p>1,112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75" table:formula="of:=[.N9]+[.O9]" table:style-name="ce12">
            <text:p>7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3108" table:formula="of:=[.E10]+[.F10]" table:style-name="ce7">
            <text:p>3,108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1537" table:style-name="ce8">
            <text:p>1,537<text:s/></text:p>
          </table:table-cell>
          <table:table-cell office:value-type="float" office:value="2797" table:formula="of:=[.D10]-[.J10]-[.M10]" table:style-name="ce9">
            <text:p>2,797<text:s/></text:p>
          </table:table-cell>
          <table:table-cell office:value-type="float" office:value="1418" table:formula="of:=[.E10]-[.K10]-[.N10]" table:style-name="ce10">
            <text:p>1,418<text:s/></text:p>
          </table:table-cell>
          <table:table-cell office:value-type="float" office:value="1379" table:formula="of:=[.F10]-[.L10]-[.O10]" table:style-name="ce11">
            <text:p>1,379<text:s/></text:p>
          </table:table-cell>
          <table:table-cell office:value-type="float" office:value="239" table:formula="of:=[.K10]+[.L10]" table:style-name="ce6">
            <text:p>239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72" table:formula="of:=[.N10]+[.O10]" table:style-name="ce12">
            <text:p>72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3134" table:formula="of:=[.E11]+[.F11]" table:style-name="ce7">
            <text:p>3,134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1476" table:style-name="ce8">
            <text:p>1,476<text:s/></text:p>
          </table:table-cell>
          <table:table-cell office:value-type="float" office:value="1817" table:formula="of:=[.D11]-[.J11]-[.M11]" table:style-name="ce9">
            <text:p>1,817<text:s/></text:p>
          </table:table-cell>
          <table:table-cell office:value-type="float" office:value="974" table:formula="of:=[.E11]-[.K11]-[.N11]" table:style-name="ce10">
            <text:p>974<text:s/></text:p>
          </table:table-cell>
          <table:table-cell office:value-type="float" office:value="843" table:formula="of:=[.F11]-[.L11]-[.O11]" table:style-name="ce11">
            <text:p>843<text:s/></text:p>
          </table:table-cell>
          <table:table-cell office:value-type="float" office:value="1245" table:formula="of:=[.K11]+[.L11]" table:style-name="ce6">
            <text:p>1,245<text:s/></text:p>
          </table:table-cell>
          <table:table-cell office:value-type="float" office:value="657" table:style-name="ce7">
            <text:p>657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72" table:formula="of:=[.N11]+[.O11]" table:style-name="ce12">
            <text:p>7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7654" table:formula="of:=[.E12]+[.F12]" table:style-name="ce7">
            <text:p>7,654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3908" table:style-name="ce8">
            <text:p>3,908<text:s/></text:p>
          </table:table-cell>
          <table:table-cell office:value-type="float" office:value="6309" table:formula="of:=[.D12]-[.J12]-[.M12]" table:style-name="ce9">
            <text:p>6,309<text:s/></text:p>
          </table:table-cell>
          <table:table-cell office:value-type="float" office:value="3099" table:formula="of:=[.E12]-[.K12]-[.N12]" table:style-name="ce10">
            <text:p>3,099<text:s/></text:p>
          </table:table-cell>
          <table:table-cell office:value-type="float" office:value="3210" table:formula="of:=[.F12]-[.L12]-[.O12]" table:style-name="ce11">
            <text:p>3,210<text:s/></text:p>
          </table:table-cell>
          <table:table-cell office:value-type="float" office:value="1185" table:formula="of:=[.K12]+[.L12]" table:style-name="ce6">
            <text:p>1,185<text:s/></text:p>
          </table:table-cell>
          <table:table-cell office:value-type="float" office:value="584" table:style-name="ce7">
            <text:p>584<text:s/></text:p>
          </table:table-cell>
          <table:table-cell office:value-type="float" office:value="601" table:style-name="ce8">
            <text:p>601<text:s/></text:p>
          </table:table-cell>
          <table:table-cell office:value-type="float" office:value="160" table:formula="of:=[.N12]+[.O12]" table:style-name="ce12">
            <text:p>160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7" table:style-name="ce8">
            <text:p>9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3515" table:formula="of:=[.E13]+[.F13]" table:style-name="ce7">
            <text:p>3,515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1777" table:style-name="ce8">
            <text:p>1,777<text:s/></text:p>
          </table:table-cell>
          <table:table-cell office:value-type="float" office:value="3295" table:formula="of:=[.D13]-[.J13]-[.M13]" table:style-name="ce9">
            <text:p>3,295<text:s/></text:p>
          </table:table-cell>
          <table:table-cell office:value-type="float" office:value="1641" table:formula="of:=[.E13]-[.K13]-[.N13]" table:style-name="ce10">
            <text:p>1,641<text:s/></text:p>
          </table:table-cell>
          <table:table-cell office:value-type="float" office:value="1654" table:formula="of:=[.F13]-[.L13]-[.O13]" table:style-name="ce11">
            <text:p>1,654<text:s/></text:p>
          </table:table-cell>
          <table:table-cell office:value-type="float" office:value="174" table:formula="of:=[.K13]+[.L13]" table:style-name="ce6">
            <text:p>174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46" table:formula="of:=[.N13]+[.O13]" table:style-name="ce12">
            <text:p>4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31" table:formula="of:=[.E14]+[.F14]" table:style-name="ce7">
            <text:p>1,031<text:s/></text:p>
          </table:table-cell>
          <table:table-cell office:value-type="float" office:value="506" table:style-name="ce7">
            <text:p>506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710" table:formula="of:=[.D14]-[.J14]-[.M14]" table:style-name="ce9">
            <text:p>710<text:s/></text:p>
          </table:table-cell>
          <table:table-cell office:value-type="float" office:value="357" table:formula="of:=[.E14]-[.K14]-[.N14]" table:style-name="ce10">
            <text:p>357<text:s/></text:p>
          </table:table-cell>
          <table:table-cell office:value-type="float" office:value="353" table:formula="of:=[.F14]-[.L14]-[.O14]" table:style-name="ce11">
            <text:p>353<text:s/></text:p>
          </table:table-cell>
          <table:table-cell office:value-type="float" office:value="290" table:formula="of:=[.K14]+[.L14]" table:style-name="ce6">
            <text:p>290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31" table:formula="of:=[.N14]+[.O14]" table:style-name="ce12">
            <text:p>3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901" table:formula="of:=[.E15]+[.F15]" table:style-name="ce7">
            <text:p>3,901<text:s/></text:p>
          </table:table-cell>
          <table:table-cell office:value-type="float" office:value="1825" table:style-name="ce7">
            <text:p>1,825<text:s/></text:p>
          </table:table-cell>
          <table:table-cell office:value-type="float" office:value="2076" table:style-name="ce8">
            <text:p>2,076<text:s/></text:p>
          </table:table-cell>
          <table:table-cell office:value-type="float" office:value="3457" table:formula="of:=[.D15]-[.J15]-[.M15]" table:style-name="ce9">
            <text:p>3,457<text:s/></text:p>
          </table:table-cell>
          <table:table-cell office:value-type="float" office:value="1631" table:formula="of:=[.E15]-[.K15]-[.N15]" table:style-name="ce10">
            <text:p>1,631<text:s/></text:p>
          </table:table-cell>
          <table:table-cell office:value-type="float" office:value="1826" table:formula="of:=[.F15]-[.L15]-[.O15]" table:style-name="ce11">
            <text:p>1,826<text:s/></text:p>
          </table:table-cell>
          <table:table-cell office:value-type="float" office:value="370" table:formula="of:=[.K15]+[.L15]" table:style-name="ce6">
            <text:p>370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4200" table:formula="of:=[.E16]+[.F16]" table:style-name="ce7">
            <text:p>4,200<text:s/></text:p>
          </table:table-cell>
          <table:table-cell office:value-type="float" office:value="2055" table:style-name="ce7">
            <text:p>2,055<text:s/></text:p>
          </table:table-cell>
          <table:table-cell office:value-type="float" office:value="2145" table:style-name="ce8">
            <text:p>2,145<text:s/></text:p>
          </table:table-cell>
          <table:table-cell office:value-type="float" office:value="3468" table:formula="of:=[.D16]-[.J16]-[.M16]" table:style-name="ce9">
            <text:p>3,468<text:s/></text:p>
          </table:table-cell>
          <table:table-cell office:value-type="float" office:value="1700" table:formula="of:=[.E16]-[.K16]-[.N16]" table:style-name="ce10">
            <text:p>1,700<text:s/></text:p>
          </table:table-cell>
          <table:table-cell office:value-type="float" office:value="1768" table:formula="of:=[.F16]-[.L16]-[.O16]" table:style-name="ce11">
            <text:p>1,768<text:s/></text:p>
          </table:table-cell>
          <table:table-cell office:value-type="float" office:value="626" table:formula="of:=[.K16]+[.L16]" table:style-name="ce6">
            <text:p>626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106" table:formula="of:=[.N16]+[.O16]" table:style-name="ce12">
            <text:p>106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4" table:style-name="ce8">
            <text:p>7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5303" table:formula="of:=[.E17]+[.F17]" table:style-name="ce7">
            <text:p>5,303<text:s/></text:p>
          </table:table-cell>
          <table:table-cell office:value-type="float" office:value="2548" table:style-name="ce7">
            <text:p>2,548<text:s/></text:p>
          </table:table-cell>
          <table:table-cell office:value-type="float" office:value="2755" table:style-name="ce8">
            <text:p>2,755<text:s/></text:p>
          </table:table-cell>
          <table:table-cell office:value-type="float" office:value="4804" table:formula="of:=[.D17]-[.J17]-[.M17]" table:style-name="ce9">
            <text:p>4,804<text:s/></text:p>
          </table:table-cell>
          <table:table-cell office:value-type="float" office:value="2315" table:formula="of:=[.E17]-[.K17]-[.N17]" table:style-name="ce10">
            <text:p>2,315<text:s/></text:p>
          </table:table-cell>
          <table:table-cell office:value-type="float" office:value="2489" table:formula="of:=[.F17]-[.L17]-[.O17]" table:style-name="ce11">
            <text:p>2,489<text:s/></text:p>
          </table:table-cell>
          <table:table-cell office:value-type="float" office:value="406" table:formula="of:=[.K17]+[.L17]" table:style-name="ce6">
            <text:p>406<text:s/></text:p>
          </table:table-cell>
          <table:table-cell office:value-type="float" office:value="196" table:style-name="ce7">
            <text:p>196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93" table:formula="of:=[.N17]+[.O17]" table:style-name="ce12">
            <text:p>93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401" table:formula="of:=[.E18]+[.F18]" table:style-name="ce7">
            <text:p>2,401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2245" table:formula="of:=[.D18]-[.J18]-[.M18]" table:style-name="ce9">
            <text:p>2,245<text:s/></text:p>
          </table:table-cell>
          <table:table-cell office:value-type="float" office:value="1079" table:formula="of:=[.E18]-[.K18]-[.N18]" table:style-name="ce10">
            <text:p>1,079<text:s/></text:p>
          </table:table-cell>
          <table:table-cell office:value-type="float" office:value="1166" table:formula="of:=[.F18]-[.L18]-[.O18]" table:style-name="ce11">
            <text:p>1,166<text:s/></text:p>
          </table:table-cell>
          <table:table-cell office:value-type="float" office:value="127" table:formula="of:=[.K18]+[.L18]" table:style-name="ce6">
            <text:p>127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9" table:formula="of:=[.N18]+[.O18]" table:style-name="ce12">
            <text:p>2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733" table:formula="of:=[.E19]+[.F19]" table:style-name="ce7">
            <text:p>733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404" table:formula="of:=[.D19]-[.J19]-[.M19]" table:style-name="ce9">
            <text:p>404<text:s/></text:p>
          </table:table-cell>
          <table:table-cell office:value-type="float" office:value="212" table:formula="of:=[.E19]-[.K19]-[.N19]" table:style-name="ce10">
            <text:p>212<text:s/></text:p>
          </table:table-cell>
          <table:table-cell office:value-type="float" office:value="192" table:formula="of:=[.F19]-[.L19]-[.O19]" table:style-name="ce11">
            <text:p>192<text:s/></text:p>
          </table:table-cell>
          <table:table-cell office:value-type="float" office:value="313" table:formula="of:=[.K19]+[.L19]" table:style-name="ce6">
            <text:p>313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1913" table:formula="of:=[.E20]+[.F20]" table:style-name="ce7">
            <text:p>1,913<text:s/></text:p>
          </table:table-cell>
          <table:table-cell office:value-type="float" office:value="952" table:style-name="ce7">
            <text:p>952<text:s/></text:p>
          </table:table-cell>
          <table:table-cell office:value-type="float" office:value="961" table:style-name="ce8">
            <text:p>961<text:s/></text:p>
          </table:table-cell>
          <table:table-cell office:value-type="float" office:value="1692" table:formula="of:=[.D20]-[.J20]-[.M20]" table:style-name="ce9">
            <text:p>1,692<text:s/></text:p>
          </table:table-cell>
          <table:table-cell office:value-type="float" office:value="859" table:formula="of:=[.E20]-[.K20]-[.N20]" table:style-name="ce10">
            <text:p>859<text:s/></text:p>
          </table:table-cell>
          <table:table-cell office:value-type="float" office:value="833" table:formula="of:=[.F20]-[.L20]-[.O20]" table:style-name="ce11">
            <text:p>833<text:s/></text:p>
          </table:table-cell>
          <table:table-cell office:value-type="float" office:value="200" table:formula="of:=[.K20]+[.L20]" table:style-name="ce6">
            <text:p>20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9" table:formula="of:=[.E21]+[.F21]" table:style-name="ce7">
            <text:p>719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663" table:formula="of:=[.D21]-[.J21]-[.M21]" table:style-name="ce9">
            <text:p>663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08" table:formula="of:=[.F21]-[.L21]-[.O21]" table:style-name="ce11">
            <text:p>308<text:s/></text:p>
          </table:table-cell>
          <table:table-cell office:value-type="float" office:value="48" table:formula="of:=[.K21]+[.L21]" table:style-name="ce6">
            <text:p>4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" table:formula="of:=[.N21]+[.O21]" table:style-name="ce12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452" table:formula="of:=[.E22]+[.F22]" table:style-name="ce7">
            <text:p>1,452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688" table:style-name="ce8">
            <text:p>688<text:s/></text:p>
          </table:table-cell>
          <table:table-cell office:value-type="float" office:value="1341" table:formula="of:=[.D22]-[.J22]-[.M22]" table:style-name="ce9">
            <text:p>1,341<text:s/></text:p>
          </table:table-cell>
          <table:table-cell office:value-type="float" office:value="720" table:formula="of:=[.E22]-[.K22]-[.N22]" table:style-name="ce10">
            <text:p>720<text:s/></text:p>
          </table:table-cell>
          <table:table-cell office:value-type="float" office:value="621" table:formula="of:=[.F22]-[.L22]-[.O22]" table:style-name="ce11">
            <text:p>621<text:s/></text:p>
          </table:table-cell>
          <table:table-cell office:value-type="float" office:value="94" table:formula="of:=[.K22]+[.L22]" table:style-name="ce6">
            <text:p>9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7" table:formula="of:=[.N22]+[.O22]" table:style-name="ce12">
            <text:p>1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03" table:formula="of:=[.E23]+[.F23]" table:style-name="ce7">
            <text:p>1,003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12" table:formula="of:=[.D23]-[.J23]-[.M23]" table:style-name="ce9">
            <text:p>912<text:s/></text:p>
          </table:table-cell>
          <table:table-cell office:value-type="float" office:value="479" table:formula="of:=[.E23]-[.K23]-[.N23]" table:style-name="ce10">
            <text:p>479<text:s/></text:p>
          </table:table-cell>
          <table:table-cell office:value-type="float" office:value="433" table:formula="of:=[.F23]-[.L23]-[.O23]" table:style-name="ce11">
            <text:p>433<text:s/></text:p>
          </table:table-cell>
          <table:table-cell office:value-type="float" office:value="81" table:formula="of:=[.K23]+[.L23]" table:style-name="ce6">
            <text:p>8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04" table:formula="of:=[.E24]+[.F24]" table:style-name="ce7">
            <text:p>804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760" table:formula="of:=[.D24]-[.J24]-[.M24]" table:style-name="ce9">
            <text:p>760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893" table:formula="of:=[.E25]+[.F25]" table:style-name="ce7">
            <text:p>893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444" table:style-name="ce8">
            <text:p>444<text:s/></text:p>
          </table:table-cell>
          <table:table-cell office:value-type="float" office:value="860" table:formula="of:=[.D25]-[.J25]-[.M25]" table:style-name="ce9">
            <text:p>860<text:s/></text:p>
          </table:table-cell>
          <table:table-cell office:value-type="float" office:value="431" table:formula="of:=[.E25]-[.K25]-[.N25]" table:style-name="ce10">
            <text:p>431<text:s/></text:p>
          </table:table-cell>
          <table:table-cell office:value-type="float" office:value="429" table:formula="of:=[.F25]-[.L25]-[.O25]" table:style-name="ce11">
            <text:p>429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904" table:formula="of:=[.E26]+[.F26]" table:style-name="ce7">
            <text:p>904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851" table:formula="of:=[.D26]-[.J26]-[.M26]" table:style-name="ce9">
            <text:p>851<text:s/></text:p>
          </table:table-cell>
          <table:table-cell office:value-type="float" office:value="413" table:formula="of:=[.E26]-[.K26]-[.N26]" table:style-name="ce10">
            <text:p>413<text:s/></text:p>
          </table:table-cell>
          <table:table-cell office:value-type="float" office:value="438" table:formula="of:=[.F26]-[.L26]-[.O26]" table:style-name="ce11">
            <text:p>438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930" table:formula="of:=[.E27]+[.F27]" table:style-name="ce7">
            <text:p>930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851" table:formula="of:=[.D27]-[.J27]-[.M27]" table:style-name="ce9">
            <text:p>851<text:s/></text:p>
          </table:table-cell>
          <table:table-cell office:value-type="float" office:value="438" table:formula="of:=[.E27]-[.K27]-[.N27]" table:style-name="ce10">
            <text:p>438<text:s/></text:p>
          </table:table-cell>
          <table:table-cell office:value-type="float" office:value="413" table:formula="of:=[.F27]-[.L27]-[.O27]" table:style-name="ce11">
            <text:p>413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304" table:formula="of:=[.E28]+[.F28]" table:style-name="ce7">
            <text:p>1,304<text:s/></text:p>
          </table:table-cell>
          <table:table-cell office:value-type="float" office:value="649" table:style-name="ce7">
            <text:p>649<text:s/></text:p>
          </table:table-cell>
          <table:table-cell office:value-type="float" office:value="655" table:style-name="ce8">
            <text:p>655<text:s/></text:p>
          </table:table-cell>
          <table:table-cell office:value-type="float" office:value="1200" table:formula="of:=[.D28]-[.J28]-[.M28]" table:style-name="ce9">
            <text:p>1,200<text:s/></text:p>
          </table:table-cell>
          <table:table-cell office:value-type="float" office:value="590" table:formula="of:=[.E28]-[.K28]-[.N28]" table:style-name="ce10">
            <text:p>590<text:s/></text:p>
          </table:table-cell>
          <table:table-cell office:value-type="float" office:value="610" table:formula="of:=[.F28]-[.L28]-[.O28]" table:style-name="ce11">
            <text:p>610<text:s/></text:p>
          </table:table-cell>
          <table:table-cell office:value-type="float" office:value="81" table:formula="of:=[.K28]+[.L28]" table:style-name="ce6">
            <text:p>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053" table:formula="of:=[.E29]+[.F29]" table:style-name="ce7">
            <text:p>1,053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1007" table:formula="of:=[.D29]-[.J29]-[.M29]" table:style-name="ce9">
            <text:p>1,007<text:s/></text:p>
          </table:table-cell>
          <table:table-cell office:value-type="float" office:value="499" table:formula="of:=[.E29]-[.K29]-[.N29]" table:style-name="ce10">
            <text:p>499<text:s/></text:p>
          </table:table-cell>
          <table:table-cell office:value-type="float" office:value="508" table:formula="of:=[.F29]-[.L29]-[.O29]" table:style-name="ce11">
            <text:p>508<text:s/></text:p>
          </table:table-cell>
          <table:table-cell office:value-type="float" office:value="43" table:formula="of:=[.K29]+[.L29]" table:style-name="ce6">
            <text:p>4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707" table:formula="of:=[.E30]+[.F30]" table:style-name="ce7">
            <text:p>707<text:s/></text:p>
          </table:table-cell>
          <table:table-cell office:value-type="float" office:value="365" table:style-name="ce7">
            <text:p>365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650" table:formula="of:=[.D30]-[.J30]-[.M30]" table:style-name="ce9">
            <text:p>650<text:s/></text:p>
          </table:table-cell>
          <table:table-cell office:value-type="float" office:value="334" table:formula="of:=[.E30]-[.K30]-[.N30]" table:style-name="ce10">
            <text:p>334<text:s/></text:p>
          </table:table-cell>
          <table:table-cell office:value-type="float" office:value="316" table:formula="of:=[.F30]-[.L30]-[.O30]" table:style-name="ce11">
            <text:p>316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6" table:formula="of:=[.N30]+[.O30]" table:style-name="ce12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122" table:formula="of:=[.E31]+[.F31]" table:style-name="ce7">
            <text:p>1,122<text:s/></text:p>
          </table:table-cell>
          <table:table-cell office:value-type="float" office:value="547" table:style-name="ce7">
            <text:p>547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1059" table:formula="of:=[.D31]-[.J31]-[.M31]" table:style-name="ce9">
            <text:p>1,059<text:s/></text:p>
          </table:table-cell>
          <table:table-cell office:value-type="float" office:value="521" table:formula="of:=[.E31]-[.K31]-[.N31]" table:style-name="ce10">
            <text:p>521<text:s/></text:p>
          </table:table-cell>
          <table:table-cell office:value-type="float" office:value="538" table:formula="of:=[.F31]-[.L31]-[.O31]" table:style-name="ce11">
            <text:p>538<text:s/></text:p>
          </table:table-cell>
          <table:table-cell office:value-type="float" office:value="58" table:formula="of:=[.K31]+[.L31]" table:style-name="ce6">
            <text:p>5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498" table:formula="of:=[.E32]+[.F32]" table:style-name="ce7">
            <text:p>498<text:s/></text:p>
          </table:table-cell>
          <table:table-cell office:value-type="float" office:value="257" table:style-name="ce7">
            <text:p>257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457" table:formula="of:=[.D32]-[.J32]-[.M32]" table:style-name="ce9">
            <text:p>457<text:s/></text:p>
          </table:table-cell>
          <table:table-cell office:value-type="float" office:value="238" table:formula="of:=[.E32]-[.K32]-[.N32]" table:style-name="ce10">
            <text:p>238<text:s/></text:p>
          </table:table-cell>
          <table:table-cell office:value-type="float" office:value="219" table:formula="of:=[.F32]-[.L32]-[.O32]" table:style-name="ce11">
            <text:p>219<text:s/></text:p>
          </table:table-cell>
          <table:table-cell office:value-type="float" office:value="38" table:formula="of:=[.K32]+[.L32]" table:style-name="ce6">
            <text:p>3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438" table:formula="of:=[.E33]+[.F33]" table:style-name="ce7">
            <text:p>438<text:s/></text:p>
          </table:table-cell>
          <table:table-cell office:value-type="float" office:value="211" table:style-name="ce7">
            <text:p>211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28" table:formula="of:=[.D33]-[.J33]-[.M33]" table:style-name="ce9">
            <text:p>428<text:s/></text:p>
          </table:table-cell>
          <table:table-cell office:value-type="float" office:value="204" table:formula="of:=[.E33]-[.K33]-[.N33]" table:style-name="ce10">
            <text:p>204<text:s/></text:p>
          </table:table-cell>
          <table:table-cell office:value-type="float" office:value="224" table:formula="of:=[.F33]-[.L33]-[.O33]" table:style-name="ce11">
            <text:p>224<text:s/></text:p>
          </table:table-cell>
          <table:table-cell office:value-type="float" office:value="5" table:formula="of:=[.K33]+[.L33]" table:style-name="ce6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formula="of:=[.N33]+[.O33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865" table:formula="of:=[.E34]+[.F34]" table:style-name="ce7">
            <text:p>1,865<text:s/></text:p>
          </table:table-cell>
          <table:table-cell office:value-type="float" office:value="995" table:style-name="ce7">
            <text:p>995<text:s/></text:p>
          </table:table-cell>
          <table:table-cell office:value-type="float" office:value="870" table:style-name="ce8">
            <text:p>870<text:s/></text:p>
          </table:table-cell>
          <table:table-cell office:value-type="float" office:value="973" table:formula="of:=[.D34]-[.J34]-[.M34]" table:style-name="ce9">
            <text:p>973<text:s/></text:p>
          </table:table-cell>
          <table:table-cell office:value-type="float" office:value="524" table:formula="of:=[.E34]-[.K34]-[.N34]" table:style-name="ce10">
            <text:p>524<text:s/></text:p>
          </table:table-cell>
          <table:table-cell office:value-type="float" office:value="449" table:formula="of:=[.F34]-[.L34]-[.O34]" table:style-name="ce11">
            <text:p>449<text:s/></text:p>
          </table:table-cell>
          <table:table-cell office:value-type="float" office:value="804" table:formula="of:=[.K34]+[.L34]" table:style-name="ce6">
            <text:p>804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88" table:formula="of:=[.N34]+[.O34]" table:style-name="ce12">
            <text:p>88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2426" table:formula="of:=[.E35]+[.F35]" table:style-name="ce7">
            <text:p>2,426<text:s/></text:p>
          </table:table-cell>
          <table:table-cell office:value-type="float" office:value="1205" table:style-name="ce7">
            <text:p>1,205<text:s/></text:p>
          </table:table-cell>
          <table:table-cell office:value-type="float" office:value="1221" table:style-name="ce8">
            <text:p>1,221<text:s/></text:p>
          </table:table-cell>
          <table:table-cell office:value-type="float" office:value="1995" table:formula="of:=[.D35]-[.J35]-[.M35]" table:style-name="ce9">
            <text:p>1,995<text:s/></text:p>
          </table:table-cell>
          <table:table-cell office:value-type="float" office:value="1017" table:formula="of:=[.E35]-[.K35]-[.N35]" table:style-name="ce10">
            <text:p>1,017<text:s/></text:p>
          </table:table-cell>
          <table:table-cell office:value-type="float" office:value="978" table:formula="of:=[.F35]-[.L35]-[.O35]" table:style-name="ce11">
            <text:p>978<text:s/></text:p>
          </table:table-cell>
          <table:table-cell office:value-type="float" office:value="363" table:formula="of:=[.K35]+[.L35]" table:style-name="ce6">
            <text:p>363<text:s/></text:p>
          </table:table-cell>
          <table:table-cell office:value-type="float" office:value="160" table:style-name="ce7">
            <text:p>160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68" table:formula="of:=[.N35]+[.O35]" table:style-name="ce12">
            <text:p>6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3367" table:formula="of:=[.E36]+[.F36]" table:style-name="ce7">
            <text:p>3,367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1636" table:style-name="ce8">
            <text:p>1,636<text:s/></text:p>
          </table:table-cell>
          <table:table-cell office:value-type="float" office:value="2053" table:formula="of:=[.D36]-[.J36]-[.M36]" table:style-name="ce9">
            <text:p>2,053<text:s/></text:p>
          </table:table-cell>
          <table:table-cell office:value-type="float" office:value="1069" table:formula="of:=[.E36]-[.K36]-[.N36]" table:style-name="ce10">
            <text:p>1,069<text:s/></text:p>
          </table:table-cell>
          <table:table-cell office:value-type="float" office:value="984" table:formula="of:=[.F36]-[.L36]-[.O36]" table:style-name="ce11">
            <text:p>984<text:s/></text:p>
          </table:table-cell>
          <table:table-cell office:value-type="float" office:value="1127" table:formula="of:=[.K36]+[.L36]" table:style-name="ce6">
            <text:p>1,127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187" table:formula="of:=[.N36]+[.O36]" table:style-name="ce12">
            <text:p>187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13" table:style-name="ce8">
            <text:p>1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3479" table:formula="of:=[.E37]+[.F37]" table:style-name="ce7">
            <text:p>3,479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1880" table:style-name="ce8">
            <text:p>1,880<text:s/></text:p>
          </table:table-cell>
          <table:table-cell office:value-type="float" office:value="2822" table:formula="of:=[.D37]-[.J37]-[.M37]" table:style-name="ce9">
            <text:p>2,822<text:s/></text:p>
          </table:table-cell>
          <table:table-cell office:value-type="float" office:value="1321" table:formula="of:=[.E37]-[.K37]-[.N37]" table:style-name="ce10">
            <text:p>1,321<text:s/></text:p>
          </table:table-cell>
          <table:table-cell office:value-type="float" office:value="1501" table:formula="of:=[.F37]-[.L37]-[.O37]" table:style-name="ce11">
            <text:p>1,501<text:s/></text:p>
          </table:table-cell>
          <table:table-cell office:value-type="float" office:value="500" table:formula="of:=[.K37]+[.L37]" table:style-name="ce6">
            <text:p>500<text:s/></text:p>
          </table:table-cell>
          <table:table-cell office:value-type="float" office:value="222" table:style-name="ce7">
            <text:p>222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157" table:formula="of:=[.N37]+[.O37]" table:style-name="ce12">
            <text:p>157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101" table:style-name="ce8">
            <text:p>10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793" table:formula="of:=[.E38]+[.F38]" table:style-name="ce7">
            <text:p>1,793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886" table:style-name="ce8">
            <text:p>886<text:s/></text:p>
          </table:table-cell>
          <table:table-cell office:value-type="float" office:value="1275" table:formula="of:=[.D38]-[.J38]-[.M38]" table:style-name="ce9">
            <text:p>1,275<text:s/></text:p>
          </table:table-cell>
          <table:table-cell office:value-type="float" office:value="651" table:formula="of:=[.E38]-[.K38]-[.N38]" table:style-name="ce10">
            <text:p>651<text:s/></text:p>
          </table:table-cell>
          <table:table-cell office:value-type="float" office:value="624" table:formula="of:=[.F38]-[.L38]-[.O38]" table:style-name="ce11">
            <text:p>624<text:s/></text:p>
          </table:table-cell>
          <table:table-cell office:value-type="float" office:value="476" table:formula="of:=[.K38]+[.L38]" table:style-name="ce6">
            <text:p>476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581" table:formula="of:=[.E39]+[.F39]" table:style-name="ce7">
            <text:p>2,581<text:s/></text:p>
          </table:table-cell>
          <table:table-cell office:value-type="float" office:value="1312" table:style-name="ce7">
            <text:p>1,312<text:s/></text:p>
          </table:table-cell>
          <table:table-cell office:value-type="float" office:value="1269" table:style-name="ce8">
            <text:p>1,269<text:s/></text:p>
          </table:table-cell>
          <table:table-cell office:value-type="float" office:value="1971" table:formula="of:=[.D39]-[.J39]-[.M39]" table:style-name="ce9">
            <text:p>1,971<text:s/></text:p>
          </table:table-cell>
          <table:table-cell office:value-type="float" office:value="1006" table:formula="of:=[.E39]-[.K39]-[.N39]" table:style-name="ce10">
            <text:p>1,006<text:s/></text:p>
          </table:table-cell>
          <table:table-cell office:value-type="float" office:value="965" table:formula="of:=[.F39]-[.L39]-[.O39]" table:style-name="ce11">
            <text:p>965<text:s/></text:p>
          </table:table-cell>
          <table:table-cell office:value-type="float" office:value="550" table:formula="of:=[.K39]+[.L39]" table:style-name="ce6">
            <text:p>550<text:s/></text:p>
          </table:table-cell>
          <table:table-cell office:value-type="float" office:value="276" table:style-name="ce7">
            <text:p>276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60" table:formula="of:=[.N39]+[.O39]" table:style-name="ce12">
            <text:p>6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606" table:formula="of:=[.E40]+[.F40]" table:style-name="ce7">
            <text:p>1,606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745" table:style-name="ce8">
            <text:p>745<text:s/></text:p>
          </table:table-cell>
          <table:table-cell office:value-type="float" office:value="1378" table:formula="of:=[.D40]-[.J40]-[.M40]" table:style-name="ce9">
            <text:p>1,378<text:s/></text:p>
          </table:table-cell>
          <table:table-cell office:value-type="float" office:value="746" table:formula="of:=[.E40]-[.K40]-[.N40]" table:style-name="ce10">
            <text:p>746<text:s/></text:p>
          </table:table-cell>
          <table:table-cell office:value-type="float" office:value="632" table:formula="of:=[.F40]-[.L40]-[.O40]" table:style-name="ce11">
            <text:p>632<text:s/></text:p>
          </table:table-cell>
          <table:table-cell office:value-type="float" office:value="200" table:formula="of:=[.K40]+[.L40]" table:style-name="ce6">
            <text:p>20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8" table:formula="of:=[.N40]+[.O40]" table:style-name="ce12">
            <text:p>2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678" table:formula="of:=[.E41]+[.F41]" table:style-name="ce7">
            <text:p>3,678<text:s/></text:p>
          </table:table-cell>
          <table:table-cell office:value-type="float" office:value="1789" table:style-name="ce7">
            <text:p>1,789<text:s/></text:p>
          </table:table-cell>
          <table:table-cell office:value-type="float" office:value="1889" table:style-name="ce8">
            <text:p>1,889<text:s/></text:p>
          </table:table-cell>
          <table:table-cell office:value-type="float" office:value="3265" table:formula="of:=[.D41]-[.J41]-[.M41]" table:style-name="ce9">
            <text:p>3,265<text:s/></text:p>
          </table:table-cell>
          <table:table-cell office:value-type="float" office:value="1615" table:formula="of:=[.E41]-[.K41]-[.N41]" table:style-name="ce10">
            <text:p>1,615<text:s/></text:p>
          </table:table-cell>
          <table:table-cell office:value-type="float" office:value="1650" table:formula="of:=[.F41]-[.L41]-[.O41]" table:style-name="ce11">
            <text:p>1,650<text:s/></text:p>
          </table:table-cell>
          <table:table-cell office:value-type="float" office:value="327" table:formula="of:=[.K41]+[.L41]" table:style-name="ce6">
            <text:p>327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155" table:formula="of:=[.E42]+[.F42]" table:style-name="ce7">
            <text:p>1,155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039" table:formula="of:=[.D42]-[.J42]-[.M42]" table:style-name="ce9">
            <text:p>1,039<text:s/></text:p>
          </table:table-cell>
          <table:table-cell office:value-type="float" office:value="511" table:formula="of:=[.E42]-[.K42]-[.N42]" table:style-name="ce10">
            <text:p>511<text:s/></text:p>
          </table:table-cell>
          <table:table-cell office:value-type="float" office:value="528" table:formula="of:=[.F42]-[.L42]-[.O42]" table:style-name="ce11">
            <text:p>528<text:s/></text:p>
          </table:table-cell>
          <table:table-cell office:value-type="float" office:value="106" table:formula="of:=[.K42]+[.L42]" table:style-name="ce6">
            <text:p>106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9374" table:formula="of:=[.E43]+[.F43]" table:style-name="ce7">
            <text:p>9,374<text:s/></text:p>
          </table:table-cell>
          <table:table-cell office:value-type="float" office:value="4562" table:style-name="ce7">
            <text:p>4,562<text:s/></text:p>
          </table:table-cell>
          <table:table-cell office:value-type="float" office:value="4812" table:style-name="ce8">
            <text:p>4,812<text:s/></text:p>
          </table:table-cell>
          <table:table-cell office:value-type="float" office:value="7939" table:formula="of:=[.D43]-[.J43]-[.M43]" table:style-name="ce9">
            <text:p>7,939<text:s/></text:p>
          </table:table-cell>
          <table:table-cell office:value-type="float" office:value="3857" table:formula="of:=[.E43]-[.K43]-[.N43]" table:style-name="ce10">
            <text:p>3,857<text:s/></text:p>
          </table:table-cell>
          <table:table-cell office:value-type="float" office:value="4082" table:formula="of:=[.F43]-[.L43]-[.O43]" table:style-name="ce11">
            <text:p>4,082<text:s/></text:p>
          </table:table-cell>
          <table:table-cell office:value-type="float" office:value="1204" table:formula="of:=[.K43]+[.L43]" table:style-name="ce6">
            <text:p>1,204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5931" table:formula="of:=[.E44]+[.F44]" table:style-name="ce7">
            <text:p>5,931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2940" table:style-name="ce8">
            <text:p>2,940<text:s/></text:p>
          </table:table-cell>
          <table:table-cell office:value-type="float" office:value="4097" table:formula="of:=[.D44]-[.J44]-[.M44]" table:style-name="ce9">
            <text:p>4,097<text:s/></text:p>
          </table:table-cell>
          <table:table-cell office:value-type="float" office:value="2061" table:formula="of:=[.E44]-[.K44]-[.N44]" table:style-name="ce10">
            <text:p>2,061<text:s/></text:p>
          </table:table-cell>
          <table:table-cell office:value-type="float" office:value="2036" table:formula="of:=[.F44]-[.L44]-[.O44]" table:style-name="ce11">
            <text:p>2,036<text:s/></text:p>
          </table:table-cell>
          <table:table-cell office:value-type="float" office:value="1718" table:formula="of:=[.K44]+[.L44]" table:style-name="ce6">
            <text:p>1,718<text:s/></text:p>
          </table:table-cell>
          <table:table-cell office:value-type="float" office:value="870" table:style-name="ce7">
            <text:p>870<text:s/></text:p>
          </table:table-cell>
          <table:table-cell office:value-type="float" office:value="848" table:style-name="ce8">
            <text:p>848<text:s/></text:p>
          </table:table-cell>
          <table:table-cell office:value-type="float" office:value="116" table:formula="of:=[.N44]+[.O44]" table:style-name="ce12">
            <text:p>116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2824" table:formula="of:=[.E45]+[.F45]" table:style-name="ce7">
            <text:p>2,824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1341" table:style-name="ce8">
            <text:p>1,341<text:s/></text:p>
          </table:table-cell>
          <table:table-cell office:value-type="float" office:value="2128" table:formula="of:=[.D45]-[.J45]-[.M45]" table:style-name="ce9">
            <text:p>2,128<text:s/></text:p>
          </table:table-cell>
          <table:table-cell office:value-type="float" office:value="1125" table:formula="of:=[.E45]-[.K45]-[.N45]" table:style-name="ce10">
            <text:p>1,125<text:s/></text:p>
          </table:table-cell>
          <table:table-cell office:value-type="float" office:value="1003" table:formula="of:=[.F45]-[.L45]-[.O45]" table:style-name="ce11">
            <text:p>1,003<text:s/></text:p>
          </table:table-cell>
          <table:table-cell office:value-type="float" office:value="670" table:formula="of:=[.K45]+[.L45]" table:style-name="ce6">
            <text:p>670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321" table:style-name="ce8">
            <text:p>321<text:s/></text:p>
          </table:table-cell>
          <table:table-cell office:value-type="float" office:value="26" table:formula="of:=[.N45]+[.O45]" table:style-name="ce12">
            <text:p>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451" table:formula="of:=[.E46]+[.F46]" table:style-name="ce7">
            <text:p>1,451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56" table:formula="of:=[.D46]-[.J46]-[.M46]" table:style-name="ce9">
            <text:p>1,256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5" table:formula="of:=[.F46]-[.L46]-[.O46]" table:style-name="ce11">
            <text:p>565<text:s/></text:p>
          </table:table-cell>
          <table:table-cell office:value-type="float" office:value="180" table:formula="of:=[.K46]+[.L46]" table:style-name="ce6">
            <text:p>180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5" table:formula="of:=[.N46]+[.O4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612" table:formula="of:=[.E47]+[.F47]" table:style-name="ce7">
            <text:p>1,612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812" table:formula="of:=[.D47]-[.J47]-[.M47]" table:style-name="ce9">
            <text:p>812<text:s/></text:p>
          </table:table-cell>
          <table:table-cell office:value-type="float" office:value="438" table:formula="of:=[.E47]-[.K47]-[.N47]" table:style-name="ce10">
            <text:p>438<text:s/></text:p>
          </table:table-cell>
          <table:table-cell office:value-type="float" office:value="374" table:formula="of:=[.F47]-[.L47]-[.O47]" table:style-name="ce11">
            <text:p>374<text:s/></text:p>
          </table:table-cell>
          <table:table-cell office:value-type="float" office:value="764" table:formula="of:=[.K47]+[.L47]" table:style-name="ce6">
            <text:p>764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36" table:formula="of:=[.N47]+[.O47]" table:style-name="ce12">
            <text:p>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100" table:formula="of:=[.E48]+[.F48]" table:style-name="ce7">
            <text:p>1,100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972" table:formula="of:=[.D48]-[.J48]-[.M48]" table:style-name="ce9">
            <text:p>972<text:s/></text:p>
          </table:table-cell>
          <table:table-cell office:value-type="float" office:value="508" table:formula="of:=[.E48]-[.K48]-[.N48]" table:style-name="ce10">
            <text:p>508<text:s/></text:p>
          </table:table-cell>
          <table:table-cell office:value-type="float" office:value="464" table:formula="of:=[.F48]-[.L48]-[.O48]" table:style-name="ce11">
            <text:p>464<text:s/></text:p>
          </table:table-cell>
          <table:table-cell office:value-type="float" office:value="118" table:formula="of:=[.K48]+[.L48]" table:style-name="ce6">
            <text:p>118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75" table:formula="of:=[.E49]+[.F49]" table:style-name="ce7">
            <text:p>1,475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803" table:formula="of:=[.D49]-[.J49]-[.M49]" table:style-name="ce9">
            <text:p>803<text:s/></text:p>
          </table:table-cell>
          <table:table-cell office:value-type="float" office:value="399" table:formula="of:=[.E49]-[.K49]-[.N49]" table:style-name="ce10">
            <text:p>399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42" table:formula="of:=[.K49]+[.L49]" table:style-name="ce6">
            <text:p>642<text:s/></text:p>
          </table:table-cell>
          <table:table-cell office:value-type="float" office:value="350" table:style-name="ce7">
            <text:p>350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30" table:formula="of:=[.N49]+[.O49]" table:style-name="ce12">
            <text:p>3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552" table:formula="of:=[.E50]+[.F50]" table:style-name="ce7">
            <text:p>1,552<text:s/></text:p>
          </table:table-cell>
          <table:table-cell office:value-type="float" office:value="790" table:style-name="ce7">
            <text:p>790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1032" table:formula="of:=[.D50]-[.J50]-[.M50]" table:style-name="ce9">
            <text:p>1,032<text:s/></text:p>
          </table:table-cell>
          <table:table-cell office:value-type="float" office:value="537" table:formula="of:=[.E50]-[.K50]-[.N50]" table:style-name="ce10">
            <text:p>537<text:s/></text:p>
          </table:table-cell>
          <table:table-cell office:value-type="float" office:value="495" table:formula="of:=[.F50]-[.L50]-[.O50]" table:style-name="ce11">
            <text:p>495<text:s/></text:p>
          </table:table-cell>
          <table:table-cell office:value-type="float" office:value="490" table:formula="of:=[.K50]+[.L50]" table:style-name="ce6">
            <text:p>490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30" table:formula="of:=[.N50]+[.O50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2276" table:formula="of:=[.E51]+[.F51]" table:style-name="ce15">
            <text:p>2,276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1084" table:style-name="ce19">
            <text:p>1,084<text:s/></text:p>
          </table:table-cell>
          <table:table-cell office:value-type="float" office:value="1320" table:formula="of:=[.D51]-[.J51]-[.M51]" table:style-name="ce16">
            <text:p>1,320<text:s/></text:p>
          </table:table-cell>
          <table:table-cell office:value-type="float" office:value="725" table:formula="of:=[.E51]-[.K51]-[.N51]" table:style-name="ce17">
            <text:p>725<text:s/></text:p>
          </table:table-cell>
          <table:table-cell office:value-type="float" office:value="595" table:formula="of:=[.F51]-[.L51]-[.O51]" table:style-name="ce18">
            <text:p>595<text:s/></text:p>
          </table:table-cell>
          <table:table-cell office:value-type="float" office:value="790" table:formula="of:=[.K51]+[.L51]" table:style-name="ce14">
            <text:p>790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387" table:style-name="ce19">
            <text:p>387<text:s/></text:p>
          </table:table-cell>
          <table:table-cell office:value-type="float" office:value="166" table:formula="of:=[.N51]+[.O51]" table:style-name="ce20">
            <text:p>16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2" table:style-name="ce19">
            <text:p>102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6.$A$1:10606.$IV$4" table:base-cell-address="10606.$A$1"/>
        </table:named-expressions>
      </table:table>
      <table:table table:name="10607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7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680" table:formula="of:=SUM([.C6:.C51])" table:style-name="ce6">
            <text:p>39,680<text:s/></text:p>
          </table:table-cell>
          <table:table-cell office:value-type="float" office:value="106200" table:formula="of:=[.E5]+[.F5]" table:style-name="ce7">
            <text:p>106,200<text:s/></text:p>
          </table:table-cell>
          <table:table-cell office:value-type="float" office:value="53229" table:formula="of:=SUM([.E6:.E51])" table:style-name="ce7">
            <text:p>53,229<text:s/></text:p>
          </table:table-cell>
          <table:table-cell office:value-type="float" office:value="52971" table:formula="of:=SUM([.F6:.F51])" table:style-name="ce8">
            <text:p>52,971<text:s/></text:p>
          </table:table-cell>
          <table:table-cell office:value-type="float" office:value="84478" table:formula="of:=[.D5]-[.J5]-[.M5]" table:style-name="ce9">
            <text:p>84,478<text:s/></text:p>
          </table:table-cell>
          <table:table-cell office:value-type="float" office:value="42521" table:formula="of:=[.E5]-[.K5]-[.N5]" table:style-name="ce10">
            <text:p>42,521<text:s/></text:p>
          </table:table-cell>
          <table:table-cell office:value-type="float" office:value="41957" table:formula="of:=[.F5]-[.L5]-[.O5]" table:style-name="ce11">
            <text:p>41,957<text:s/></text:p>
          </table:table-cell>
          <table:table-cell office:value-type="float" office:value="19329" table:formula="of:=SUM([.J6:.J51])" table:style-name="ce6">
            <text:p>19,329<text:s/></text:p>
          </table:table-cell>
          <table:table-cell office:value-type="float" office:value="9719" table:formula="of:=SUM([.K6:.K51])" table:style-name="ce7">
            <text:p>9,719<text:s/></text:p>
          </table:table-cell>
          <table:table-cell office:value-type="float" office:value="9610" table:formula="of:=SUM([.L6:.L51])" table:style-name="ce8">
            <text:p>9,610<text:s/></text:p>
          </table:table-cell>
          <table:table-cell office:value-type="float" office:value="2393" table:formula="of:=SUM([.M6:.M51])" table:style-name="ce12">
            <text:p>2,393<text:s/></text:p>
          </table:table-cell>
          <table:table-cell office:value-type="float" office:value="989" table:formula="of:=SUM([.N6:.N51])" table:style-name="ce7">
            <text:p>989<text:s/></text:p>
          </table:table-cell>
          <table:table-cell office:value-type="float" office:value="1404" table:formula="of:=SUM([.O6:.O51])" table:style-name="ce8">
            <text:p>1,40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695" table:formula="of:=[.E6]+[.F6]" table:style-name="ce7">
            <text:p>1,695<text:s/></text:p>
          </table:table-cell>
          <table:table-cell office:value-type="float" office:value="908" table:style-name="ce7">
            <text:p>908<text:s/></text:p>
          </table:table-cell>
          <table:table-cell office:value-type="float" office:value="787" table:style-name="ce8">
            <text:p>787<text:s/></text:p>
          </table:table-cell>
          <table:table-cell office:value-type="float" office:value="1183" table:formula="of:=[.D6]-[.J6]-[.M6]" table:style-name="ce9">
            <text:p>1,183<text:s/></text:p>
          </table:table-cell>
          <table:table-cell office:value-type="float" office:value="636" table:formula="of:=[.E6]-[.K6]-[.N6]" table:style-name="ce10">
            <text:p>636<text:s/></text:p>
          </table:table-cell>
          <table:table-cell office:value-type="float" office:value="547" table:formula="of:=[.F6]-[.L6]-[.O6]" table:style-name="ce11">
            <text:p>547<text:s/></text:p>
          </table:table-cell>
          <table:table-cell office:value-type="float" office:value="504" table:formula="of:=[.K6]+[.L6]" table:style-name="ce6">
            <text:p>504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85" table:formula="of:=[.E7]+[.F7]" table:style-name="ce7">
            <text:p>985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485" table:formula="of:=[.D7]-[.J7]-[.M7]" table:style-name="ce9">
            <text:p>485<text:s/></text:p>
          </table:table-cell>
          <table:table-cell office:value-type="float" office:value="274" table:formula="of:=[.E7]-[.K7]-[.N7]" table:style-name="ce10">
            <text:p>274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88" table:formula="of:=[.K7]+[.L7]" table:style-name="ce6">
            <text:p>488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2" table:formula="of:=[.N7]+[.O7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2315" table:formula="of:=[.E8]+[.F8]" table:style-name="ce7">
            <text:p>2,315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1118" table:style-name="ce8">
            <text:p>1,118<text:s/></text:p>
          </table:table-cell>
          <table:table-cell office:value-type="float" office:value="1880" table:formula="of:=[.D8]-[.J8]-[.M8]" table:style-name="ce9">
            <text:p>1,880<text:s/></text:p>
          </table:table-cell>
          <table:table-cell office:value-type="float" office:value="987" table:formula="of:=[.E8]-[.K8]-[.N8]" table:style-name="ce10">
            <text:p>987<text:s/></text:p>
          </table:table-cell>
          <table:table-cell office:value-type="float" office:value="893" table:formula="of:=[.F8]-[.L8]-[.O8]" table:style-name="ce11">
            <text:p>893<text:s/></text:p>
          </table:table-cell>
          <table:table-cell office:value-type="float" office:value="363" table:formula="of:=[.K8]+[.L8]" table:style-name="ce6">
            <text:p>363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72" table:formula="of:=[.N8]+[.O8]" table:style-name="ce12">
            <text:p>7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3004" table:formula="of:=[.E9]+[.F9]" table:style-name="ce7">
            <text:p>3,004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1459" table:style-name="ce8">
            <text:p>1,459<text:s/></text:p>
          </table:table-cell>
          <table:table-cell office:value-type="float" office:value="1824" table:formula="of:=[.D9]-[.J9]-[.M9]" table:style-name="ce9">
            <text:p>1,824<text:s/></text:p>
          </table:table-cell>
          <table:table-cell office:value-type="float" office:value="950" table:formula="of:=[.E9]-[.K9]-[.N9]" table:style-name="ce10">
            <text:p>950<text:s/></text:p>
          </table:table-cell>
          <table:table-cell office:value-type="float" office:value="874" table:formula="of:=[.F9]-[.L9]-[.O9]" table:style-name="ce11">
            <text:p>874<text:s/></text:p>
          </table:table-cell>
          <table:table-cell office:value-type="float" office:value="1107" table:formula="of:=[.K9]+[.L9]" table:style-name="ce6">
            <text:p>1,107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3" table:formula="of:=[.N9]+[.O9]" table:style-name="ce12">
            <text:p>73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3113" table:formula="of:=[.E10]+[.F10]" table:style-name="ce7">
            <text:p>3,113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1542" table:style-name="ce8">
            <text:p>1,542<text:s/></text:p>
          </table:table-cell>
          <table:table-cell office:value-type="float" office:value="2804" table:formula="of:=[.D10]-[.J10]-[.M10]" table:style-name="ce9">
            <text:p>2,804<text:s/></text:p>
          </table:table-cell>
          <table:table-cell office:value-type="float" office:value="1420" table:formula="of:=[.E10]-[.K10]-[.N10]" table:style-name="ce10">
            <text:p>1,420<text:s/></text:p>
          </table:table-cell>
          <table:table-cell office:value-type="float" office:value="1384" table:formula="of:=[.F10]-[.L10]-[.O10]" table:style-name="ce11">
            <text:p>1,384<text:s/></text:p>
          </table:table-cell>
          <table:table-cell office:value-type="float" office:value="233" table:formula="of:=[.K10]+[.L10]" table:style-name="ce6">
            <text:p>233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76" table:formula="of:=[.N10]+[.O10]" table:style-name="ce12">
            <text:p>76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8" table:style-name="ce8">
            <text:p>3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3122" table:formula="of:=[.E11]+[.F11]" table:style-name="ce7">
            <text:p>3,122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1474" table:style-name="ce8">
            <text:p>1,474<text:s/></text:p>
          </table:table-cell>
          <table:table-cell office:value-type="float" office:value="1807" table:formula="of:=[.D11]-[.J11]-[.M11]" table:style-name="ce9">
            <text:p>1,807<text:s/></text:p>
          </table:table-cell>
          <table:table-cell office:value-type="float" office:value="966" table:formula="of:=[.E11]-[.K11]-[.N11]" table:style-name="ce10">
            <text:p>966<text:s/></text:p>
          </table:table-cell>
          <table:table-cell office:value-type="float" office:value="841" table:formula="of:=[.F11]-[.L11]-[.O11]" table:style-name="ce11">
            <text:p>841<text:s/></text:p>
          </table:table-cell>
          <table:table-cell office:value-type="float" office:value="1243" table:formula="of:=[.K11]+[.L11]" table:style-name="ce6">
            <text:p>1,243<text:s/></text:p>
          </table:table-cell>
          <table:table-cell office:value-type="float" office:value="655" table:style-name="ce7">
            <text:p>655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72" table:formula="of:=[.N11]+[.O11]" table:style-name="ce12">
            <text:p>7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7637" table:formula="of:=[.E12]+[.F12]" table:style-name="ce7">
            <text:p>7,637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3899" table:style-name="ce8">
            <text:p>3,899<text:s/></text:p>
          </table:table-cell>
          <table:table-cell office:value-type="float" office:value="6294" table:formula="of:=[.D12]-[.J12]-[.M12]" table:style-name="ce9">
            <text:p>6,294<text:s/></text:p>
          </table:table-cell>
          <table:table-cell office:value-type="float" office:value="3091" table:formula="of:=[.E12]-[.K12]-[.N12]" table:style-name="ce10">
            <text:p>3,091<text:s/></text:p>
          </table:table-cell>
          <table:table-cell office:value-type="float" office:value="3203" table:formula="of:=[.F12]-[.L12]-[.O12]" table:style-name="ce11">
            <text:p>3,203<text:s/></text:p>
          </table:table-cell>
          <table:table-cell office:value-type="float" office:value="1183" table:formula="of:=[.K12]+[.L12]" table:style-name="ce6">
            <text:p>1,183<text:s/></text:p>
          </table:table-cell>
          <table:table-cell office:value-type="float" office:value="584" table:style-name="ce7">
            <text:p>584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160" table:formula="of:=[.N12]+[.O12]" table:style-name="ce12">
            <text:p>160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7" table:style-name="ce8">
            <text:p>9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36" table:formula="of:=[.E13]+[.F13]" table:style-name="ce7">
            <text:p>3,536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1792" table:style-name="ce8">
            <text:p>1,792<text:s/></text:p>
          </table:table-cell>
          <table:table-cell office:value-type="float" office:value="3313" table:formula="of:=[.D13]-[.J13]-[.M13]" table:style-name="ce9">
            <text:p>3,313<text:s/></text:p>
          </table:table-cell>
          <table:table-cell office:value-type="float" office:value="1647" table:formula="of:=[.E13]-[.K13]-[.N13]" table:style-name="ce10">
            <text:p>1,647<text:s/></text:p>
          </table:table-cell>
          <table:table-cell office:value-type="float" office:value="1666" table:formula="of:=[.F13]-[.L13]-[.O13]" table:style-name="ce11">
            <text:p>1,666<text:s/></text:p>
          </table:table-cell>
          <table:table-cell office:value-type="float" office:value="176" table:formula="of:=[.K13]+[.L13]" table:style-name="ce6">
            <text:p>176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47" table:formula="of:=[.N13]+[.O13]" table:style-name="ce12">
            <text:p>4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1" table:style-name="ce8">
            <text:p>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1034" table:formula="of:=[.E14]+[.F14]" table:style-name="ce7">
            <text:p>1,034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529" table:style-name="ce8">
            <text:p>529<text:s/></text:p>
          </table:table-cell>
          <table:table-cell office:value-type="float" office:value="709" table:formula="of:=[.D14]-[.J14]-[.M14]" table:style-name="ce9">
            <text:p>709<text:s/></text:p>
          </table:table-cell>
          <table:table-cell office:value-type="float" office:value="354" table:formula="of:=[.E14]-[.K14]-[.N14]" table:style-name="ce10">
            <text:p>354<text:s/></text:p>
          </table:table-cell>
          <table:table-cell office:value-type="float" office:value="355" table:formula="of:=[.F14]-[.L14]-[.O14]" table:style-name="ce11">
            <text:p>355<text:s/></text:p>
          </table:table-cell>
          <table:table-cell office:value-type="float" office:value="292" table:formula="of:=[.K14]+[.L14]" table:style-name="ce6">
            <text:p>292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33" table:formula="of:=[.N14]+[.O14]" table:style-name="ce12">
            <text:p>3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3905" table:formula="of:=[.E15]+[.F15]" table:style-name="ce7">
            <text:p>3,905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2078" table:style-name="ce8">
            <text:p>2,078<text:s/></text:p>
          </table:table-cell>
          <table:table-cell office:value-type="float" office:value="3455" table:formula="of:=[.D15]-[.J15]-[.M15]" table:style-name="ce9">
            <text:p>3,455<text:s/></text:p>
          </table:table-cell>
          <table:table-cell office:value-type="float" office:value="1630" table:formula="of:=[.E15]-[.K15]-[.N15]" table:style-name="ce10">
            <text:p>1,630<text:s/></text:p>
          </table:table-cell>
          <table:table-cell office:value-type="float" office:value="1825" table:formula="of:=[.F15]-[.L15]-[.O15]" table:style-name="ce11">
            <text:p>1,825<text:s/></text:p>
          </table:table-cell>
          <table:table-cell office:value-type="float" office:value="375" table:formula="of:=[.K15]+[.L15]" table:style-name="ce6">
            <text:p>375<text:s/></text:p>
          </table:table-cell>
          <table:table-cell office:value-type="float" office:value="165" table:style-name="ce7">
            <text:p>165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4194" table:formula="of:=[.E16]+[.F16]" table:style-name="ce7">
            <text:p>4,194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2140" table:style-name="ce8">
            <text:p>2,140<text:s/></text:p>
          </table:table-cell>
          <table:table-cell office:value-type="float" office:value="3461" table:formula="of:=[.D16]-[.J16]-[.M16]" table:style-name="ce9">
            <text:p>3,461<text:s/></text:p>
          </table:table-cell>
          <table:table-cell office:value-type="float" office:value="1695" table:formula="of:=[.E16]-[.K16]-[.N16]" table:style-name="ce10">
            <text:p>1,695<text:s/></text:p>
          </table:table-cell>
          <table:table-cell office:value-type="float" office:value="1766" table:formula="of:=[.F16]-[.L16]-[.O16]" table:style-name="ce11">
            <text:p>1,766<text:s/></text:p>
          </table:table-cell>
          <table:table-cell office:value-type="float" office:value="630" table:formula="of:=[.K16]+[.L16]" table:style-name="ce6">
            <text:p>630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103" table:formula="of:=[.N16]+[.O16]" table:style-name="ce12">
            <text:p>10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2" table:style-name="ce8">
            <text:p>7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5285" table:formula="of:=[.E17]+[.F17]" table:style-name="ce7">
            <text:p>5,285<text:s/></text:p>
          </table:table-cell>
          <table:table-cell office:value-type="float" office:value="2537" table:style-name="ce7">
            <text:p>2,537<text:s/></text:p>
          </table:table-cell>
          <table:table-cell office:value-type="float" office:value="2748" table:style-name="ce8">
            <text:p>2,748<text:s/></text:p>
          </table:table-cell>
          <table:table-cell office:value-type="float" office:value="4792" table:formula="of:=[.D17]-[.J17]-[.M17]" table:style-name="ce9">
            <text:p>4,792<text:s/></text:p>
          </table:table-cell>
          <table:table-cell office:value-type="float" office:value="2307" table:formula="of:=[.E17]-[.K17]-[.N17]" table:style-name="ce10">
            <text:p>2,307<text:s/></text:p>
          </table:table-cell>
          <table:table-cell office:value-type="float" office:value="2485" table:formula="of:=[.F17]-[.L17]-[.O17]" table:style-name="ce11">
            <text:p>2,485<text:s/></text:p>
          </table:table-cell>
          <table:table-cell office:value-type="float" office:value="403" table:formula="of:=[.K17]+[.L17]" table:style-name="ce6">
            <text:p>403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392" table:formula="of:=[.E18]+[.F18]" table:style-name="ce7">
            <text:p>2,392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1242" table:style-name="ce8">
            <text:p>1,242<text:s/></text:p>
          </table:table-cell>
          <table:table-cell office:value-type="float" office:value="2233" table:formula="of:=[.D18]-[.J18]-[.M18]" table:style-name="ce9">
            <text:p>2,233<text:s/></text:p>
          </table:table-cell>
          <table:table-cell office:value-type="float" office:value="1072" table:formula="of:=[.E18]-[.K18]-[.N18]" table:style-name="ce10">
            <text:p>1,072<text:s/></text:p>
          </table:table-cell>
          <table:table-cell office:value-type="float" office:value="1161" table:formula="of:=[.F18]-[.L18]-[.O18]" table:style-name="ce11">
            <text:p>1,161<text:s/></text:p>
          </table:table-cell>
          <table:table-cell office:value-type="float" office:value="130" table:formula="of:=[.K18]+[.L18]" table:style-name="ce6">
            <text:p>130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9" table:formula="of:=[.N18]+[.O18]" table:style-name="ce12">
            <text:p>2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738" table:formula="of:=[.E19]+[.F19]" table:style-name="ce7">
            <text:p>738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408" table:formula="of:=[.D19]-[.J19]-[.M19]" table:style-name="ce9">
            <text:p>408<text:s/></text:p>
          </table:table-cell>
          <table:table-cell office:value-type="float" office:value="215" table:formula="of:=[.E19]-[.K19]-[.N19]" table:style-name="ce10">
            <text:p>215<text:s/></text:p>
          </table:table-cell>
          <table:table-cell office:value-type="float" office:value="193" table:formula="of:=[.F19]-[.L19]-[.O19]" table:style-name="ce11">
            <text:p>193<text:s/></text:p>
          </table:table-cell>
          <table:table-cell office:value-type="float" office:value="313" table:formula="of:=[.K19]+[.L19]" table:style-name="ce6">
            <text:p>313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913" table:formula="of:=[.E20]+[.F20]" table:style-name="ce7">
            <text:p>1,913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962" table:style-name="ce8">
            <text:p>962<text:s/></text:p>
          </table:table-cell>
          <table:table-cell office:value-type="float" office:value="1693" table:formula="of:=[.D20]-[.J20]-[.M20]" table:style-name="ce9">
            <text:p>1,693<text:s/></text:p>
          </table:table-cell>
          <table:table-cell office:value-type="float" office:value="859" table:formula="of:=[.E20]-[.K20]-[.N20]" table:style-name="ce10">
            <text:p>859<text:s/></text:p>
          </table:table-cell>
          <table:table-cell office:value-type="float" office:value="834" table:formula="of:=[.F20]-[.L20]-[.O20]" table:style-name="ce11">
            <text:p>834<text:s/></text:p>
          </table:table-cell>
          <table:table-cell office:value-type="float" office:value="199" table:formula="of:=[.K20]+[.L20]" table:style-name="ce6">
            <text:p>199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19" table:formula="of:=[.E21]+[.F21]" table:style-name="ce7">
            <text:p>719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335" table:style-name="ce8">
            <text:p>335<text:s/></text:p>
          </table:table-cell>
          <table:table-cell office:value-type="float" office:value="663" table:formula="of:=[.D21]-[.J21]-[.M21]" table:style-name="ce9">
            <text:p>663<text:s/></text:p>
          </table:table-cell>
          <table:table-cell office:value-type="float" office:value="356" table:formula="of:=[.E21]-[.K21]-[.N21]" table:style-name="ce10">
            <text:p>356<text:s/></text:p>
          </table:table-cell>
          <table:table-cell office:value-type="float" office:value="307" table:formula="of:=[.F21]-[.L21]-[.O21]" table:style-name="ce11">
            <text:p>307<text:s/></text:p>
          </table:table-cell>
          <table:table-cell office:value-type="float" office:value="48" table:formula="of:=[.K21]+[.L21]" table:style-name="ce6">
            <text:p>4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" table:formula="of:=[.N21]+[.O21]" table:style-name="ce12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446" table:formula="of:=[.E22]+[.F22]" table:style-name="ce7">
            <text:p>1,446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685" table:style-name="ce8">
            <text:p>685<text:s/></text:p>
          </table:table-cell>
          <table:table-cell office:value-type="float" office:value="1338" table:formula="of:=[.D22]-[.J22]-[.M22]" table:style-name="ce9">
            <text:p>1,338<text:s/></text:p>
          </table:table-cell>
          <table:table-cell office:value-type="float" office:value="718" table:formula="of:=[.E22]-[.K22]-[.N22]" table:style-name="ce10">
            <text:p>718<text:s/></text:p>
          </table:table-cell>
          <table:table-cell office:value-type="float" office:value="620" table:formula="of:=[.F22]-[.L22]-[.O22]" table:style-name="ce11">
            <text:p>620<text:s/></text:p>
          </table:table-cell>
          <table:table-cell office:value-type="float" office:value="92" table:formula="of:=[.K22]+[.L22]" table:style-name="ce6">
            <text:p>92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6" table:formula="of:=[.N22]+[.O22]" table:style-name="ce12">
            <text:p>1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993" table:formula="of:=[.E23]+[.F23]" table:style-name="ce7">
            <text:p>993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905" table:formula="of:=[.D23]-[.J23]-[.M23]" table:style-name="ce9">
            <text:p>905<text:s/></text:p>
          </table:table-cell>
          <table:table-cell office:value-type="float" office:value="475" table:formula="of:=[.E23]-[.K23]-[.N23]" table:style-name="ce10">
            <text:p>475<text:s/></text:p>
          </table:table-cell>
          <table:table-cell office:value-type="float" office:value="430" table:formula="of:=[.F23]-[.L23]-[.O23]" table:style-name="ce11">
            <text:p>430<text:s/></text:p>
          </table:table-cell>
          <table:table-cell office:value-type="float" office:value="78" table:formula="of:=[.K23]+[.L23]" table:style-name="ce6">
            <text:p>78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0" table:formula="of:=[.N23]+[.O23]" table:style-name="ce12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03" table:formula="of:=[.E24]+[.F24]" table:style-name="ce7">
            <text:p>803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759" table:formula="of:=[.D24]-[.J24]-[.M24]" table:style-name="ce9">
            <text:p>759<text:s/></text:p>
          </table:table-cell>
          <table:table-cell office:value-type="float" office:value="403" table:formula="of:=[.E24]-[.K24]-[.N24]" table:style-name="ce10">
            <text:p>403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886" table:formula="of:=[.E25]+[.F25]" table:style-name="ce7">
            <text:p>886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854" table:formula="of:=[.D25]-[.J25]-[.M25]" table:style-name="ce9">
            <text:p>854<text:s/></text:p>
          </table:table-cell>
          <table:table-cell office:value-type="float" office:value="428" table:formula="of:=[.E25]-[.K25]-[.N25]" table:style-name="ce10">
            <text:p>428<text:s/></text:p>
          </table:table-cell>
          <table:table-cell office:value-type="float" office:value="426" table:formula="of:=[.F25]-[.L25]-[.O25]" table:style-name="ce11">
            <text:p>426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902" table:formula="of:=[.E26]+[.F26]" table:style-name="ce7">
            <text:p>902<text:s/></text:p>
          </table:table-cell>
          <table:table-cell office:value-type="float" office:value="436" table:style-name="ce7">
            <text:p>436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849" table:formula="of:=[.D26]-[.J26]-[.M26]" table:style-name="ce9">
            <text:p>849<text:s/></text:p>
          </table:table-cell>
          <table:table-cell office:value-type="float" office:value="415" table:formula="of:=[.E26]-[.K26]-[.N26]" table:style-name="ce10">
            <text:p>415<text:s/></text:p>
          </table:table-cell>
          <table:table-cell office:value-type="float" office:value="434" table:formula="of:=[.F26]-[.L26]-[.O26]" table:style-name="ce11">
            <text:p>434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931" table:formula="of:=[.E27]+[.F27]" table:style-name="ce7">
            <text:p>931<text:s/></text:p>
          </table:table-cell>
          <table:table-cell office:value-type="float" office:value="466" table:style-name="ce7">
            <text:p>466<text:s/></text:p>
          </table:table-cell>
          <table:table-cell office:value-type="float" office:value="465" table:style-name="ce8">
            <text:p>465<text:s/></text:p>
          </table:table-cell>
          <table:table-cell office:value-type="float" office:value="851" table:formula="of:=[.D27]-[.J27]-[.M27]" table:style-name="ce9">
            <text:p>851<text:s/></text:p>
          </table:table-cell>
          <table:table-cell office:value-type="float" office:value="437" table:formula="of:=[.E27]-[.K27]-[.N27]" table:style-name="ce10">
            <text:p>437<text:s/></text:p>
          </table:table-cell>
          <table:table-cell office:value-type="float" office:value="414" table:formula="of:=[.F27]-[.L27]-[.O27]" table:style-name="ce11">
            <text:p>414<text:s/></text:p>
          </table:table-cell>
          <table:table-cell office:value-type="float" office:value="69" table:formula="of:=[.K27]+[.L27]" table:style-name="ce6">
            <text:p>69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313" table:formula="of:=[.E28]+[.F28]" table:style-name="ce7">
            <text:p>1,313<text:s/></text:p>
          </table:table-cell>
          <table:table-cell office:value-type="float" office:value="655" table:style-name="ce7">
            <text:p>655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04" table:formula="of:=[.D28]-[.J28]-[.M28]" table:style-name="ce9">
            <text:p>1,204<text:s/></text:p>
          </table:table-cell>
          <table:table-cell office:value-type="float" office:value="595" table:formula="of:=[.E28]-[.K28]-[.N28]" table:style-name="ce10">
            <text:p>595<text:s/></text:p>
          </table:table-cell>
          <table:table-cell office:value-type="float" office:value="609" table:formula="of:=[.F28]-[.L28]-[.O28]" table:style-name="ce11">
            <text:p>609<text:s/></text:p>
          </table:table-cell>
          <table:table-cell office:value-type="float" office:value="86" table:formula="of:=[.K28]+[.L28]" table:style-name="ce6">
            <text:p>8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3" table:formula="of:=[.N28]+[.O28]" table:style-name="ce12">
            <text:p>2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81" table:style-name="ce6">
            <text:p>381<text:s/></text:p>
          </table:table-cell>
          <table:table-cell office:value-type="float" office:value="1051" table:formula="of:=[.E29]+[.F29]" table:style-name="ce7">
            <text:p>1,051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1004" table:formula="of:=[.D29]-[.J29]-[.M29]" table:style-name="ce9">
            <text:p>1,004<text:s/></text:p>
          </table:table-cell>
          <table:table-cell office:value-type="float" office:value="496" table:formula="of:=[.E29]-[.K29]-[.N29]" table:style-name="ce10">
            <text:p>496<text:s/></text:p>
          </table:table-cell>
          <table:table-cell office:value-type="float" office:value="508" table:formula="of:=[.F29]-[.L29]-[.O29]" table:style-name="ce11">
            <text:p>508<text:s/></text:p>
          </table:table-cell>
          <table:table-cell office:value-type="float" office:value="44" table:formula="of:=[.K29]+[.L29]" table:style-name="ce6">
            <text:p>4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9" table:style-name="ce6">
            <text:p>299<text:s/></text:p>
          </table:table-cell>
          <table:table-cell office:value-type="float" office:value="702" table:formula="of:=[.E30]+[.F30]" table:style-name="ce7">
            <text:p>702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645" table:formula="of:=[.D30]-[.J30]-[.M30]" table:style-name="ce9">
            <text:p>645<text:s/></text:p>
          </table:table-cell>
          <table:table-cell office:value-type="float" office:value="332" table:formula="of:=[.E30]-[.K30]-[.N30]" table:style-name="ce10">
            <text:p>332<text:s/></text:p>
          </table:table-cell>
          <table:table-cell office:value-type="float" office:value="313" table:formula="of:=[.F30]-[.L30]-[.O30]" table:style-name="ce11">
            <text:p>313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6" table:formula="of:=[.N30]+[.O30]" table:style-name="ce12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1116" table:formula="of:=[.E31]+[.F31]" table:style-name="ce7">
            <text:p>1,116<text:s/></text:p>
          </table:table-cell>
          <table:table-cell office:value-type="float" office:value="550" table:style-name="ce7">
            <text:p>550<text:s/></text:p>
          </table:table-cell>
          <table:table-cell office:value-type="float" office:value="566" table:style-name="ce8">
            <text:p>566<text:s/></text:p>
          </table:table-cell>
          <table:table-cell office:value-type="float" office:value="1056" table:formula="of:=[.D31]-[.J31]-[.M31]" table:style-name="ce9">
            <text:p>1,056<text:s/></text:p>
          </table:table-cell>
          <table:table-cell office:value-type="float" office:value="525" table:formula="of:=[.E31]-[.K31]-[.N31]" table:style-name="ce10">
            <text:p>525<text:s/></text:p>
          </table:table-cell>
          <table:table-cell office:value-type="float" office:value="531" table:formula="of:=[.F31]-[.L31]-[.O31]" table:style-name="ce11">
            <text:p>531<text:s/></text:p>
          </table:table-cell>
          <table:table-cell office:value-type="float" office:value="55" table:formula="of:=[.K31]+[.L31]" table:style-name="ce6">
            <text:p>5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494" table:formula="of:=[.E32]+[.F32]" table:style-name="ce7">
            <text:p>494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453" table:formula="of:=[.D32]-[.J32]-[.M32]" table:style-name="ce9">
            <text:p>453<text:s/></text:p>
          </table:table-cell>
          <table:table-cell office:value-type="float" office:value="236" table:formula="of:=[.E32]-[.K32]-[.N32]" table:style-name="ce10">
            <text:p>236<text:s/></text:p>
          </table:table-cell>
          <table:table-cell office:value-type="float" office:value="217" table:formula="of:=[.F32]-[.L32]-[.O32]" table:style-name="ce11">
            <text:p>217<text:s/></text:p>
          </table:table-cell>
          <table:table-cell office:value-type="float" office:value="38" table:formula="of:=[.K32]+[.L32]" table:style-name="ce6">
            <text:p>3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436" table:formula="of:=[.E33]+[.F33]" table:style-name="ce7">
            <text:p>436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26" table:formula="of:=[.D33]-[.J33]-[.M33]" table:style-name="ce9">
            <text:p>426<text:s/></text:p>
          </table:table-cell>
          <table:table-cell office:value-type="float" office:value="203" table:formula="of:=[.E33]-[.K33]-[.N33]" table:style-name="ce10">
            <text:p>203<text:s/></text:p>
          </table:table-cell>
          <table:table-cell office:value-type="float" office:value="223" table:formula="of:=[.F33]-[.L33]-[.O33]" table:style-name="ce11">
            <text:p>223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869" table:formula="of:=[.E34]+[.F34]" table:style-name="ce7">
            <text:p>1,869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976" table:formula="of:=[.D34]-[.J34]-[.M34]" table:style-name="ce9">
            <text:p>976<text:s/></text:p>
          </table:table-cell>
          <table:table-cell office:value-type="float" office:value="525" table:formula="of:=[.E34]-[.K34]-[.N34]" table:style-name="ce10">
            <text:p>525<text:s/></text:p>
          </table:table-cell>
          <table:table-cell office:value-type="float" office:value="451" table:formula="of:=[.F34]-[.L34]-[.O34]" table:style-name="ce11">
            <text:p>451<text:s/></text:p>
          </table:table-cell>
          <table:table-cell office:value-type="float" office:value="804" table:formula="of:=[.K34]+[.L34]" table:style-name="ce6">
            <text:p>804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89" table:formula="of:=[.N34]+[.O34]" table:style-name="ce12">
            <text:p>8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2411" table:formula="of:=[.E35]+[.F35]" table:style-name="ce7">
            <text:p>2,411<text:s/></text:p>
          </table:table-cell>
          <table:table-cell office:value-type="float" office:value="1201" table:style-name="ce7">
            <text:p>1,201<text:s/></text:p>
          </table:table-cell>
          <table:table-cell office:value-type="float" office:value="1210" table:style-name="ce8">
            <text:p>1,210<text:s/></text:p>
          </table:table-cell>
          <table:table-cell office:value-type="float" office:value="1989" table:formula="of:=[.D35]-[.J35]-[.M35]" table:style-name="ce9">
            <text:p>1,989<text:s/></text:p>
          </table:table-cell>
          <table:table-cell office:value-type="float" office:value="1017" table:formula="of:=[.E35]-[.K35]-[.N35]" table:style-name="ce10">
            <text:p>1,017<text:s/></text:p>
          </table:table-cell>
          <table:table-cell office:value-type="float" office:value="972" table:formula="of:=[.F35]-[.L35]-[.O35]" table:style-name="ce11">
            <text:p>972<text:s/></text:p>
          </table:table-cell>
          <table:table-cell office:value-type="float" office:value="354" table:formula="of:=[.K35]+[.L35]" table:style-name="ce6">
            <text:p>354<text:s/></text:p>
          </table:table-cell>
          <table:table-cell office:value-type="float" office:value="156" table:style-name="ce7">
            <text:p>156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68" table:formula="of:=[.N35]+[.O35]" table:style-name="ce12">
            <text:p>6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3375" table:formula="of:=[.E36]+[.F36]" table:style-name="ce7">
            <text:p>3,375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636" table:style-name="ce8">
            <text:p>1,636<text:s/></text:p>
          </table:table-cell>
          <table:table-cell office:value-type="float" office:value="2059" table:formula="of:=[.D36]-[.J36]-[.M36]" table:style-name="ce9">
            <text:p>2,059<text:s/></text:p>
          </table:table-cell>
          <table:table-cell office:value-type="float" office:value="1071" table:formula="of:=[.E36]-[.K36]-[.N36]" table:style-name="ce10">
            <text:p>1,071<text:s/></text:p>
          </table:table-cell>
          <table:table-cell office:value-type="float" office:value="988" table:formula="of:=[.F36]-[.L36]-[.O36]" table:style-name="ce11">
            <text:p>988<text:s/></text:p>
          </table:table-cell>
          <table:table-cell office:value-type="float" office:value="1128" table:formula="of:=[.K36]+[.L36]" table:style-name="ce6">
            <text:p>1,128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188" table:formula="of:=[.N36]+[.O36]" table:style-name="ce12">
            <text:p>188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14" table:style-name="ce8">
            <text:p>1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3494" table:formula="of:=[.E37]+[.F37]" table:style-name="ce7">
            <text:p>3,494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1887" table:style-name="ce8">
            <text:p>1,887<text:s/></text:p>
          </table:table-cell>
          <table:table-cell office:value-type="float" office:value="2828" table:formula="of:=[.D37]-[.J37]-[.M37]" table:style-name="ce9">
            <text:p>2,828<text:s/></text:p>
          </table:table-cell>
          <table:table-cell office:value-type="float" office:value="1327" table:formula="of:=[.E37]-[.K37]-[.N37]" table:style-name="ce10">
            <text:p>1,327<text:s/></text:p>
          </table:table-cell>
          <table:table-cell office:value-type="float" office:value="1501" table:formula="of:=[.F37]-[.L37]-[.O37]" table:style-name="ce11">
            <text:p>1,501<text:s/></text:p>
          </table:table-cell>
          <table:table-cell office:value-type="float" office:value="508" table:formula="of:=[.K37]+[.L37]" table:style-name="ce6">
            <text:p>508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158" table:formula="of:=[.N37]+[.O37]" table:style-name="ce12">
            <text:p>158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101" table:style-name="ce8">
            <text:p>10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89" table:formula="of:=[.E38]+[.F38]" table:style-name="ce7">
            <text:p>1,789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888" table:style-name="ce8">
            <text:p>888<text:s/></text:p>
          </table:table-cell>
          <table:table-cell office:value-type="float" office:value="1270" table:formula="of:=[.D38]-[.J38]-[.M38]" table:style-name="ce9">
            <text:p>1,270<text:s/></text:p>
          </table:table-cell>
          <table:table-cell office:value-type="float" office:value="646" table:formula="of:=[.E38]-[.K38]-[.N38]" table:style-name="ce10">
            <text:p>646<text:s/></text:p>
          </table:table-cell>
          <table:table-cell office:value-type="float" office:value="624" table:formula="of:=[.F38]-[.L38]-[.O38]" table:style-name="ce11">
            <text:p>624<text:s/></text:p>
          </table:table-cell>
          <table:table-cell office:value-type="float" office:value="477" table:formula="of:=[.K38]+[.L38]" table:style-name="ce6">
            <text:p>477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2" table:formula="of:=[.N38]+[.O38]" table:style-name="ce12">
            <text:p>4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590" table:formula="of:=[.E39]+[.F39]" table:style-name="ce7">
            <text:p>2,590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272" table:style-name="ce8">
            <text:p>1,272<text:s/></text:p>
          </table:table-cell>
          <table:table-cell office:value-type="float" office:value="1984" table:formula="of:=[.D39]-[.J39]-[.M39]" table:style-name="ce9">
            <text:p>1,984<text:s/></text:p>
          </table:table-cell>
          <table:table-cell office:value-type="float" office:value="1014" table:formula="of:=[.E39]-[.K39]-[.N39]" table:style-name="ce10">
            <text:p>1,014<text:s/></text:p>
          </table:table-cell>
          <table:table-cell office:value-type="float" office:value="970" table:formula="of:=[.F39]-[.L39]-[.O39]" table:style-name="ce11">
            <text:p>970<text:s/></text:p>
          </table:table-cell>
          <table:table-cell office:value-type="float" office:value="546" table:formula="of:=[.K39]+[.L39]" table:style-name="ce6">
            <text:p>546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60" table:formula="of:=[.N39]+[.O39]" table:style-name="ce12">
            <text:p>6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606" table:formula="of:=[.E40]+[.F40]" table:style-name="ce7">
            <text:p>1,606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745" table:style-name="ce8">
            <text:p>745<text:s/></text:p>
          </table:table-cell>
          <table:table-cell office:value-type="float" office:value="1381" table:formula="of:=[.D40]-[.J40]-[.M40]" table:style-name="ce9">
            <text:p>1,381<text:s/></text:p>
          </table:table-cell>
          <table:table-cell office:value-type="float" office:value="748" table:formula="of:=[.E40]-[.K40]-[.N40]" table:style-name="ce10">
            <text:p>748<text:s/></text:p>
          </table:table-cell>
          <table:table-cell office:value-type="float" office:value="633" table:formula="of:=[.F40]-[.L40]-[.O40]" table:style-name="ce11">
            <text:p>633<text:s/></text:p>
          </table:table-cell>
          <table:table-cell office:value-type="float" office:value="199" table:formula="of:=[.K40]+[.L40]" table:style-name="ce6">
            <text:p>199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6" table:formula="of:=[.N40]+[.O40]" table:style-name="ce12">
            <text:p>2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3676" table:formula="of:=[.E41]+[.F41]" table:style-name="ce7">
            <text:p>3,676<text:s/></text:p>
          </table:table-cell>
          <table:table-cell office:value-type="float" office:value="1798" table:style-name="ce7">
            <text:p>1,798<text:s/></text:p>
          </table:table-cell>
          <table:table-cell office:value-type="float" office:value="1878" table:style-name="ce8">
            <text:p>1,878<text:s/></text:p>
          </table:table-cell>
          <table:table-cell office:value-type="float" office:value="3263" table:formula="of:=[.D41]-[.J41]-[.M41]" table:style-name="ce9">
            <text:p>3,263<text:s/></text:p>
          </table:table-cell>
          <table:table-cell office:value-type="float" office:value="1624" table:formula="of:=[.E41]-[.K41]-[.N41]" table:style-name="ce10">
            <text:p>1,624<text:s/></text:p>
          </table:table-cell>
          <table:table-cell office:value-type="float" office:value="1639" table:formula="of:=[.F41]-[.L41]-[.O41]" table:style-name="ce11">
            <text:p>1,639<text:s/></text:p>
          </table:table-cell>
          <table:table-cell office:value-type="float" office:value="329" table:formula="of:=[.K41]+[.L41]" table:style-name="ce6">
            <text:p>329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4" table:formula="of:=[.N41]+[.O41]" table:style-name="ce12">
            <text:p>8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150" table:formula="of:=[.E42]+[.F42]" table:style-name="ce7">
            <text:p>1,150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589" table:style-name="ce8">
            <text:p>589<text:s/></text:p>
          </table:table-cell>
          <table:table-cell office:value-type="float" office:value="1035" table:formula="of:=[.D42]-[.J42]-[.M42]" table:style-name="ce9">
            <text:p>1,035<text:s/></text:p>
          </table:table-cell>
          <table:table-cell office:value-type="float" office:value="507" table:formula="of:=[.E42]-[.K42]-[.N42]" table:style-name="ce10">
            <text:p>507<text:s/></text:p>
          </table:table-cell>
          <table:table-cell office:value-type="float" office:value="528" table:formula="of:=[.F42]-[.L42]-[.O42]" table:style-name="ce11">
            <text:p>528<text:s/></text:p>
          </table:table-cell>
          <table:table-cell office:value-type="float" office:value="105" table:formula="of:=[.K42]+[.L42]" table:style-name="ce6">
            <text:p>10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374" table:formula="of:=[.E43]+[.F43]" table:style-name="ce7">
            <text:p>9,374<text:s/></text:p>
          </table:table-cell>
          <table:table-cell office:value-type="float" office:value="4554" table:style-name="ce7">
            <text:p>4,554<text:s/></text:p>
          </table:table-cell>
          <table:table-cell office:value-type="float" office:value="4820" table:style-name="ce8">
            <text:p>4,820<text:s/></text:p>
          </table:table-cell>
          <table:table-cell office:value-type="float" office:value="7935" table:formula="of:=[.D43]-[.J43]-[.M43]" table:style-name="ce9">
            <text:p>7,935<text:s/></text:p>
          </table:table-cell>
          <table:table-cell office:value-type="float" office:value="3847" table:formula="of:=[.E43]-[.K43]-[.N43]" table:style-name="ce10">
            <text:p>3,847<text:s/></text:p>
          </table:table-cell>
          <table:table-cell office:value-type="float" office:value="4088" table:formula="of:=[.F43]-[.L43]-[.O43]" table:style-name="ce11">
            <text:p>4,088<text:s/></text:p>
          </table:table-cell>
          <table:table-cell office:value-type="float" office:value="1208" table:formula="of:=[.K43]+[.L43]" table:style-name="ce6">
            <text:p>1,208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5906" table:formula="of:=[.E44]+[.F44]" table:style-name="ce7">
            <text:p>5,906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2933" table:style-name="ce8">
            <text:p>2,933<text:s/></text:p>
          </table:table-cell>
          <table:table-cell office:value-type="float" office:value="4081" table:formula="of:=[.D44]-[.J44]-[.M44]" table:style-name="ce9">
            <text:p>4,081<text:s/></text:p>
          </table:table-cell>
          <table:table-cell office:value-type="float" office:value="2050" table:formula="of:=[.E44]-[.K44]-[.N44]" table:style-name="ce10">
            <text:p>2,050<text:s/></text:p>
          </table:table-cell>
          <table:table-cell office:value-type="float" office:value="2031" table:formula="of:=[.F44]-[.L44]-[.O44]" table:style-name="ce11">
            <text:p>2,031<text:s/></text:p>
          </table:table-cell>
          <table:table-cell office:value-type="float" office:value="1709" table:formula="of:=[.K44]+[.L44]" table:style-name="ce6">
            <text:p>1,709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846" table:style-name="ce8">
            <text:p>846<text:s/></text:p>
          </table:table-cell>
          <table:table-cell office:value-type="float" office:value="116" table:formula="of:=[.N44]+[.O44]" table:style-name="ce12">
            <text:p>116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2832" table:formula="of:=[.E45]+[.F45]" table:style-name="ce7">
            <text:p>2,832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341" table:style-name="ce8">
            <text:p>1,341<text:s/></text:p>
          </table:table-cell>
          <table:table-cell office:value-type="float" office:value="2137" table:formula="of:=[.D45]-[.J45]-[.M45]" table:style-name="ce9">
            <text:p>2,137<text:s/></text:p>
          </table:table-cell>
          <table:table-cell office:value-type="float" office:value="1131" table:formula="of:=[.E45]-[.K45]-[.N45]" table:style-name="ce10">
            <text:p>1,131<text:s/></text:p>
          </table:table-cell>
          <table:table-cell office:value-type="float" office:value="1006" table:formula="of:=[.F45]-[.L45]-[.O45]" table:style-name="ce11">
            <text:p>1,006<text:s/></text:p>
          </table:table-cell>
          <table:table-cell office:value-type="float" office:value="669" table:formula="of:=[.K45]+[.L45]" table:style-name="ce6">
            <text:p>669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318" table:style-name="ce8">
            <text:p>318<text:s/></text:p>
          </table:table-cell>
          <table:table-cell office:value-type="float" office:value="26" table:formula="of:=[.N45]+[.O45]" table:style-name="ce12">
            <text:p>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450" table:formula="of:=[.E46]+[.F46]" table:style-name="ce7">
            <text:p>1,450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57" table:formula="of:=[.D46]-[.J46]-[.M46]" table:style-name="ce9">
            <text:p>1,257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6" table:formula="of:=[.F46]-[.L46]-[.O46]" table:style-name="ce11">
            <text:p>566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614" table:formula="of:=[.E47]+[.F47]" table:style-name="ce7">
            <text:p>1,614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766" table:style-name="ce8">
            <text:p>766<text:s/></text:p>
          </table:table-cell>
          <table:table-cell office:value-type="float" office:value="813" table:formula="of:=[.D47]-[.J47]-[.M47]" table:style-name="ce9">
            <text:p>813<text:s/></text:p>
          </table:table-cell>
          <table:table-cell office:value-type="float" office:value="438" table:formula="of:=[.E47]-[.K47]-[.N47]" table:style-name="ce10">
            <text:p>438<text:s/></text:p>
          </table:table-cell>
          <table:table-cell office:value-type="float" office:value="375" table:formula="of:=[.F47]-[.L47]-[.O47]" table:style-name="ce11">
            <text:p>375<text:s/></text:p>
          </table:table-cell>
          <table:table-cell office:value-type="float" office:value="764" table:formula="of:=[.K47]+[.L47]" table:style-name="ce6">
            <text:p>764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37" table:formula="of:=[.N47]+[.O47]" table:style-name="ce12">
            <text:p>3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90" table:formula="of:=[.E48]+[.F48]" table:style-name="ce7">
            <text:p>1,090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964" table:formula="of:=[.D48]-[.J48]-[.M48]" table:style-name="ce9">
            <text:p>964<text:s/></text:p>
          </table:table-cell>
          <table:table-cell office:value-type="float" office:value="504" table:formula="of:=[.E48]-[.K48]-[.N48]" table:style-name="ce10">
            <text:p>504<text:s/></text:p>
          </table:table-cell>
          <table:table-cell office:value-type="float" office:value="460" table:formula="of:=[.F48]-[.L48]-[.O48]" table:style-name="ce11">
            <text:p>460<text:s/></text:p>
          </table:table-cell>
          <table:table-cell office:value-type="float" office:value="116" table:formula="of:=[.K48]+[.L48]" table:style-name="ce6">
            <text:p>116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1474" table:formula="of:=[.E49]+[.F49]" table:style-name="ce7">
            <text:p>1,474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804" table:formula="of:=[.D49]-[.J49]-[.M49]" table:style-name="ce9">
            <text:p>804<text:s/></text:p>
          </table:table-cell>
          <table:table-cell office:value-type="float" office:value="397" table:formula="of:=[.E49]-[.K49]-[.N49]" table:style-name="ce10">
            <text:p>397<text:s/></text:p>
          </table:table-cell>
          <table:table-cell office:value-type="float" office:value="407" table:formula="of:=[.F49]-[.L49]-[.O49]" table:style-name="ce11">
            <text:p>407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32" table:formula="of:=[.N49]+[.O49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547" table:formula="of:=[.E50]+[.F50]" table:style-name="ce7">
            <text:p>1,547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1030" table:formula="of:=[.D50]-[.J50]-[.M50]" table:style-name="ce9">
            <text:p>1,030<text:s/></text:p>
          </table:table-cell>
          <table:table-cell office:value-type="float" office:value="537" table:formula="of:=[.E50]-[.K50]-[.N50]" table:style-name="ce10">
            <text:p>537<text:s/></text:p>
          </table:table-cell>
          <table:table-cell office:value-type="float" office:value="493" table:formula="of:=[.F50]-[.L50]-[.O50]" table:style-name="ce11">
            <text:p>493<text:s/></text:p>
          </table:table-cell>
          <table:table-cell office:value-type="float" office:value="487" table:formula="of:=[.K50]+[.L50]" table:style-name="ce6">
            <text:p>487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30" table:formula="of:=[.N50]+[.O50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8" table:style-name="ce14">
            <text:p>858<text:s/></text:p>
          </table:table-cell>
          <table:table-cell office:value-type="float" office:value="2293" table:formula="of:=[.E51]+[.F51]" table:style-name="ce15">
            <text:p>2,293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096" table:style-name="ce19">
            <text:p>1,096<text:s/></text:p>
          </table:table-cell>
          <table:table-cell office:value-type="float" office:value="1324" table:formula="of:=[.D51]-[.J51]-[.M51]" table:style-name="ce16">
            <text:p>1,324<text:s/></text:p>
          </table:table-cell>
          <table:table-cell office:value-type="float" office:value="725" table:formula="of:=[.E51]-[.K51]-[.N51]" table:style-name="ce17">
            <text:p>725<text:s/></text:p>
          </table:table-cell>
          <table:table-cell office:value-type="float" office:value="599" table:formula="of:=[.F51]-[.L51]-[.O51]" table:style-name="ce18">
            <text:p>599<text:s/></text:p>
          </table:table-cell>
          <table:table-cell office:value-type="float" office:value="802" table:formula="of:=[.K51]+[.L51]" table:style-name="ce14">
            <text:p>802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94" table:style-name="ce19">
            <text:p>394<text:s/></text:p>
          </table:table-cell>
          <table:table-cell office:value-type="float" office:value="167" table:formula="of:=[.N51]+[.O51]" table:style-name="ce20">
            <text:p>16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3" table:style-name="ce19">
            <text:p>10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7.$A$1:10607.$IV$4" table:base-cell-address="10607.$A$1"/>
        </table:named-expressions>
      </table:table>
      <table:table table:name="10608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8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07" table:formula="of:=SUM([.C6:.C51])" table:style-name="ce6">
            <text:p>39,707<text:s/></text:p>
          </table:table-cell>
          <table:table-cell office:value-type="float" office:value="106092" table:formula="of:=[.E5]+[.F5]" table:style-name="ce7">
            <text:p>106,092<text:s/></text:p>
          </table:table-cell>
          <table:table-cell office:value-type="float" office:value="53160" table:formula="of:=SUM([.E6:.E51])" table:style-name="ce7">
            <text:p>53,160<text:s/></text:p>
          </table:table-cell>
          <table:table-cell office:value-type="float" office:value="52932" table:formula="of:=SUM([.F6:.F51])" table:style-name="ce8">
            <text:p>52,932<text:s/></text:p>
          </table:table-cell>
          <table:table-cell office:value-type="float" office:value="84367" table:formula="of:=[.D5]-[.J5]-[.M5]" table:style-name="ce9">
            <text:p>84,367<text:s/></text:p>
          </table:table-cell>
          <table:table-cell office:value-type="float" office:value="42449" table:formula="of:=[.E5]-[.K5]-[.N5]" table:style-name="ce10">
            <text:p>42,449<text:s/></text:p>
          </table:table-cell>
          <table:table-cell office:value-type="float" office:value="41918" table:formula="of:=[.F5]-[.L5]-[.O5]" table:style-name="ce11">
            <text:p>41,918<text:s/></text:p>
          </table:table-cell>
          <table:table-cell office:value-type="float" office:value="19321" table:formula="of:=SUM([.J6:.J51])" table:style-name="ce6">
            <text:p>19,321<text:s/></text:p>
          </table:table-cell>
          <table:table-cell office:value-type="float" office:value="9710" table:formula="of:=SUM([.K6:.K51])" table:style-name="ce7">
            <text:p>9,710<text:s/></text:p>
          </table:table-cell>
          <table:table-cell office:value-type="float" office:value="9611" table:formula="of:=SUM([.L6:.L51])" table:style-name="ce8">
            <text:p>9,611<text:s/></text:p>
          </table:table-cell>
          <table:table-cell office:value-type="float" office:value="2404" table:formula="of:=SUM([.M6:.M51])" table:style-name="ce12">
            <text:p>2,404<text:s/></text:p>
          </table:table-cell>
          <table:table-cell office:value-type="float" office:value="1001" table:formula="of:=SUM([.N6:.N51])" table:style-name="ce7">
            <text:p>1,001<text:s/></text:p>
          </table:table-cell>
          <table:table-cell office:value-type="float" office:value="1403" table:formula="of:=SUM([.O6:.O51])" table:style-name="ce8">
            <text:p>1,40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1699" table:formula="of:=[.E6]+[.F6]" table:style-name="ce7">
            <text:p>1,699<text:s/></text:p>
          </table:table-cell>
          <table:table-cell office:value-type="float" office:value="910" table:style-name="ce7">
            <text:p>910<text:s/></text:p>
          </table:table-cell>
          <table:table-cell office:value-type="float" office:value="789" table:style-name="ce8">
            <text:p>789<text:s/></text:p>
          </table:table-cell>
          <table:table-cell office:value-type="float" office:value="1187" table:formula="of:=[.D6]-[.J6]-[.M6]" table:style-name="ce9">
            <text:p>1,187<text:s/></text:p>
          </table:table-cell>
          <table:table-cell office:value-type="float" office:value="639" table:formula="of:=[.E6]-[.K6]-[.N6]" table:style-name="ce10">
            <text:p>639<text:s/></text:p>
          </table:table-cell>
          <table:table-cell office:value-type="float" office:value="548" table:formula="of:=[.F6]-[.L6]-[.O6]" table:style-name="ce11">
            <text:p>548<text:s/></text:p>
          </table:table-cell>
          <table:table-cell office:value-type="float" office:value="504" table:formula="of:=[.K6]+[.L6]" table:style-name="ce6">
            <text:p>504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976" table:formula="of:=[.E7]+[.F7]" table:style-name="ce7">
            <text:p>976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479" table:formula="of:=[.D7]-[.J7]-[.M7]" table:style-name="ce9">
            <text:p>479<text:s/></text:p>
          </table:table-cell>
          <table:table-cell office:value-type="float" office:value="269" table:formula="of:=[.E7]-[.K7]-[.N7]" table:style-name="ce10">
            <text:p>269<text:s/></text:p>
          </table:table-cell>
          <table:table-cell office:value-type="float" office:value="210" table:formula="of:=[.F7]-[.L7]-[.O7]" table:style-name="ce11">
            <text:p>210<text:s/></text:p>
          </table:table-cell>
          <table:table-cell office:value-type="float" office:value="485" table:formula="of:=[.K7]+[.L7]" table:style-name="ce6">
            <text:p>485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12" table:formula="of:=[.N7]+[.O7]" table:style-name="ce12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2318" table:formula="of:=[.E8]+[.F8]" table:style-name="ce7">
            <text:p>2,318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1121" table:style-name="ce8">
            <text:p>1,121<text:s/></text:p>
          </table:table-cell>
          <table:table-cell office:value-type="float" office:value="1883" table:formula="of:=[.D8]-[.J8]-[.M8]" table:style-name="ce9">
            <text:p>1,883<text:s/></text:p>
          </table:table-cell>
          <table:table-cell office:value-type="float" office:value="987" table:formula="of:=[.E8]-[.K8]-[.N8]" table:style-name="ce10">
            <text:p>987<text:s/></text:p>
          </table:table-cell>
          <table:table-cell office:value-type="float" office:value="896" table:formula="of:=[.F8]-[.L8]-[.O8]" table:style-name="ce11">
            <text:p>896<text:s/></text:p>
          </table:table-cell>
          <table:table-cell office:value-type="float" office:value="362" table:formula="of:=[.K8]+[.L8]" table:style-name="ce6">
            <text:p>362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73" table:formula="of:=[.N8]+[.O8]" table:style-name="ce12">
            <text:p>7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003" table:formula="of:=[.E9]+[.F9]" table:style-name="ce7">
            <text:p>3,003<text:s/></text:p>
          </table:table-cell>
          <table:table-cell office:value-type="float" office:value="1538" table:style-name="ce7">
            <text:p>1,538<text:s/></text:p>
          </table:table-cell>
          <table:table-cell office:value-type="float" office:value="1465" table:style-name="ce8">
            <text:p>1,465<text:s/></text:p>
          </table:table-cell>
          <table:table-cell office:value-type="float" office:value="1817" table:formula="of:=[.D9]-[.J9]-[.M9]" table:style-name="ce9">
            <text:p>1,817<text:s/></text:p>
          </table:table-cell>
          <table:table-cell office:value-type="float" office:value="941" table:formula="of:=[.E9]-[.K9]-[.N9]" table:style-name="ce10">
            <text:p>941<text:s/></text:p>
          </table:table-cell>
          <table:table-cell office:value-type="float" office:value="876" table:formula="of:=[.F9]-[.L9]-[.O9]" table:style-name="ce11">
            <text:p>876<text:s/></text:p>
          </table:table-cell>
          <table:table-cell office:value-type="float" office:value="1110" table:formula="of:=[.K9]+[.L9]" table:style-name="ce6">
            <text:p>1,110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76" table:formula="of:=[.N9]+[.O9]" table:style-name="ce12">
            <text:p>76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3122" table:formula="of:=[.E10]+[.F10]" table:style-name="ce7">
            <text:p>3,122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1547" table:style-name="ce8">
            <text:p>1,547<text:s/></text:p>
          </table:table-cell>
          <table:table-cell office:value-type="float" office:value="2807" table:formula="of:=[.D10]-[.J10]-[.M10]" table:style-name="ce9">
            <text:p>2,807<text:s/></text:p>
          </table:table-cell>
          <table:table-cell office:value-type="float" office:value="1420" table:formula="of:=[.E10]-[.K10]-[.N10]" table:style-name="ce10">
            <text:p>1,420<text:s/></text:p>
          </table:table-cell>
          <table:table-cell office:value-type="float" office:value="1387" table:formula="of:=[.F10]-[.L10]-[.O10]" table:style-name="ce11">
            <text:p>1,387<text:s/></text:p>
          </table:table-cell>
          <table:table-cell office:value-type="float" office:value="236" table:formula="of:=[.K10]+[.L10]" table:style-name="ce6">
            <text:p>236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79" table:formula="of:=[.N10]+[.O10]" table:style-name="ce12">
            <text:p>79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3105" table:formula="of:=[.E11]+[.F11]" table:style-name="ce7">
            <text:p>3,105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1463" table:style-name="ce8">
            <text:p>1,463<text:s/></text:p>
          </table:table-cell>
          <table:table-cell office:value-type="float" office:value="1795" table:formula="of:=[.D11]-[.J11]-[.M11]" table:style-name="ce9">
            <text:p>1,795<text:s/></text:p>
          </table:table-cell>
          <table:table-cell office:value-type="float" office:value="963" table:formula="of:=[.E11]-[.K11]-[.N11]" table:style-name="ce10">
            <text:p>963<text:s/></text:p>
          </table:table-cell>
          <table:table-cell office:value-type="float" office:value="832" table:formula="of:=[.F11]-[.L11]-[.O11]" table:style-name="ce11">
            <text:p>832<text:s/></text:p>
          </table:table-cell>
          <table:table-cell office:value-type="float" office:value="1238" table:formula="of:=[.K11]+[.L11]" table:style-name="ce6">
            <text:p>1,238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72" table:formula="of:=[.N11]+[.O11]" table:style-name="ce12">
            <text:p>7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7674" table:formula="of:=[.E12]+[.F12]" table:style-name="ce7">
            <text:p>7,674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3921" table:style-name="ce8">
            <text:p>3,921<text:s/></text:p>
          </table:table-cell>
          <table:table-cell office:value-type="float" office:value="6327" table:formula="of:=[.D12]-[.J12]-[.M12]" table:style-name="ce9">
            <text:p>6,327<text:s/></text:p>
          </table:table-cell>
          <table:table-cell office:value-type="float" office:value="3107" table:formula="of:=[.E12]-[.K12]-[.N12]" table:style-name="ce10">
            <text:p>3,107<text:s/></text:p>
          </table:table-cell>
          <table:table-cell office:value-type="float" office:value="3220" table:formula="of:=[.F12]-[.L12]-[.O12]" table:style-name="ce11">
            <text:p>3,220<text:s/></text:p>
          </table:table-cell>
          <table:table-cell office:value-type="float" office:value="1192" table:formula="of:=[.K12]+[.L12]" table:style-name="ce6">
            <text:p>1,192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609" table:style-name="ce8">
            <text:p>609<text:s/></text:p>
          </table:table-cell>
          <table:table-cell office:value-type="float" office:value="155" table:formula="of:=[.N12]+[.O12]" table:style-name="ce12">
            <text:p>155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535" table:formula="of:=[.E13]+[.F13]" table:style-name="ce7">
            <text:p>3,535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793" table:style-name="ce8">
            <text:p>1,793<text:s/></text:p>
          </table:table-cell>
          <table:table-cell office:value-type="float" office:value="3312" table:formula="of:=[.D13]-[.J13]-[.M13]" table:style-name="ce9">
            <text:p>3,312<text:s/></text:p>
          </table:table-cell>
          <table:table-cell office:value-type="float" office:value="1647" table:formula="of:=[.E13]-[.K13]-[.N13]" table:style-name="ce10">
            <text:p>1,647<text:s/></text:p>
          </table:table-cell>
          <table:table-cell office:value-type="float" office:value="1665" table:formula="of:=[.F13]-[.L13]-[.O13]" table:style-name="ce11">
            <text:p>1,665<text:s/></text:p>
          </table:table-cell>
          <table:table-cell office:value-type="float" office:value="175" table:formula="of:=[.K13]+[.L13]" table:style-name="ce6">
            <text:p>175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48" table:formula="of:=[.N13]+[.O13]" table:style-name="ce12">
            <text:p>4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46" table:formula="of:=[.E14]+[.F14]" table:style-name="ce7">
            <text:p>1,046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719" table:formula="of:=[.D14]-[.J14]-[.M14]" table:style-name="ce9">
            <text:p>719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93" table:formula="of:=[.K14]+[.L14]" table:style-name="ce6">
            <text:p>293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34" table:formula="of:=[.N14]+[.O14]" table:style-name="ce12">
            <text:p>3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3884" table:formula="of:=[.E15]+[.F15]" table:style-name="ce7">
            <text:p>3,884<text:s/></text:p>
          </table:table-cell>
          <table:table-cell office:value-type="float" office:value="1820" table:style-name="ce7">
            <text:p>1,820<text:s/></text:p>
          </table:table-cell>
          <table:table-cell office:value-type="float" office:value="2064" table:style-name="ce8">
            <text:p>2,064<text:s/></text:p>
          </table:table-cell>
          <table:table-cell office:value-type="float" office:value="3438" table:formula="of:=[.D15]-[.J15]-[.M15]" table:style-name="ce9">
            <text:p>3,438<text:s/></text:p>
          </table:table-cell>
          <table:table-cell office:value-type="float" office:value="1624" table:formula="of:=[.E15]-[.K15]-[.N15]" table:style-name="ce10">
            <text:p>1,624<text:s/></text:p>
          </table:table-cell>
          <table:table-cell office:value-type="float" office:value="1814" table:formula="of:=[.F15]-[.L15]-[.O15]" table:style-name="ce11">
            <text:p>1,814<text:s/></text:p>
          </table:table-cell>
          <table:table-cell office:value-type="float" office:value="373" table:formula="of:=[.K15]+[.L15]" table:style-name="ce6">
            <text:p>373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73" table:formula="of:=[.N15]+[.O15]" table:style-name="ce12">
            <text:p>7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4180" table:formula="of:=[.E16]+[.F16]" table:style-name="ce7">
            <text:p>4,180<text:s/></text:p>
          </table:table-cell>
          <table:table-cell office:value-type="float" office:value="2051" table:style-name="ce7">
            <text:p>2,051<text:s/></text:p>
          </table:table-cell>
          <table:table-cell office:value-type="float" office:value="2129" table:style-name="ce8">
            <text:p>2,129<text:s/></text:p>
          </table:table-cell>
          <table:table-cell office:value-type="float" office:value="3449" table:formula="of:=[.D16]-[.J16]-[.M16]" table:style-name="ce9">
            <text:p>3,449<text:s/></text:p>
          </table:table-cell>
          <table:table-cell office:value-type="float" office:value="1693" table:formula="of:=[.E16]-[.K16]-[.N16]" table:style-name="ce10">
            <text:p>1,693<text:s/></text:p>
          </table:table-cell>
          <table:table-cell office:value-type="float" office:value="1756" table:formula="of:=[.F16]-[.L16]-[.O16]" table:style-name="ce11">
            <text:p>1,756<text:s/></text:p>
          </table:table-cell>
          <table:table-cell office:value-type="float" office:value="628" table:formula="of:=[.K16]+[.L16]" table:style-name="ce6">
            <text:p>628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301" table:style-name="ce8">
            <text:p>301<text:s/></text:p>
          </table:table-cell>
          <table:table-cell office:value-type="float" office:value="103" table:formula="of:=[.N16]+[.O16]" table:style-name="ce12">
            <text:p>10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2" table:style-name="ce8">
            <text:p>7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5273" table:formula="of:=[.E17]+[.F17]" table:style-name="ce7">
            <text:p>5,273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2745" table:style-name="ce8">
            <text:p>2,745<text:s/></text:p>
          </table:table-cell>
          <table:table-cell office:value-type="float" office:value="4778" table:formula="of:=[.D17]-[.J17]-[.M17]" table:style-name="ce9">
            <text:p>4,778<text:s/></text:p>
          </table:table-cell>
          <table:table-cell office:value-type="float" office:value="2296" table:formula="of:=[.E17]-[.K17]-[.N17]" table:style-name="ce10">
            <text:p>2,296<text:s/></text:p>
          </table:table-cell>
          <table:table-cell office:value-type="float" office:value="2482" table:formula="of:=[.F17]-[.L17]-[.O17]" table:style-name="ce11">
            <text:p>2,482<text:s/></text:p>
          </table:table-cell>
          <table:table-cell office:value-type="float" office:value="405" table:formula="of:=[.K17]+[.L17]" table:style-name="ce6">
            <text:p>405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388" table:formula="of:=[.E18]+[.F18]" table:style-name="ce7">
            <text:p>2,388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1239" table:style-name="ce8">
            <text:p>1,239<text:s/></text:p>
          </table:table-cell>
          <table:table-cell office:value-type="float" office:value="2231" table:formula="of:=[.D18]-[.J18]-[.M18]" table:style-name="ce9">
            <text:p>2,231<text:s/></text:p>
          </table:table-cell>
          <table:table-cell office:value-type="float" office:value="1074" table:formula="of:=[.E18]-[.K18]-[.N18]" table:style-name="ce10">
            <text:p>1,074<text:s/></text:p>
          </table:table-cell>
          <table:table-cell office:value-type="float" office:value="1157" table:formula="of:=[.F18]-[.L18]-[.O18]" table:style-name="ce11">
            <text:p>1,157<text:s/></text:p>
          </table:table-cell>
          <table:table-cell office:value-type="float" office:value="130" table:formula="of:=[.K18]+[.L18]" table:style-name="ce6">
            <text:p>130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734" table:formula="of:=[.E19]+[.F19]" table:style-name="ce7">
            <text:p>734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407" table:formula="of:=[.D19]-[.J19]-[.M19]" table:style-name="ce9">
            <text:p>407<text:s/></text:p>
          </table:table-cell>
          <table:table-cell office:value-type="float" office:value="213" table:formula="of:=[.E19]-[.K19]-[.N19]" table:style-name="ce10">
            <text:p>213<text:s/></text:p>
          </table:table-cell>
          <table:table-cell office:value-type="float" office:value="194" table:formula="of:=[.F19]-[.L19]-[.O19]" table:style-name="ce11">
            <text:p>194<text:s/></text:p>
          </table:table-cell>
          <table:table-cell office:value-type="float" office:value="310" table:formula="of:=[.K19]+[.L19]" table:style-name="ce6">
            <text:p>310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1906" table:formula="of:=[.E20]+[.F20]" table:style-name="ce7">
            <text:p>1,906<text:s/></text:p>
          </table:table-cell>
          <table:table-cell office:value-type="float" office:value="948" table:style-name="ce7">
            <text:p>948<text:s/></text:p>
          </table:table-cell>
          <table:table-cell office:value-type="float" office:value="958" table:style-name="ce8">
            <text:p>958<text:s/></text:p>
          </table:table-cell>
          <table:table-cell office:value-type="float" office:value="1683" table:formula="of:=[.D20]-[.J20]-[.M20]" table:style-name="ce9">
            <text:p>1,683<text:s/></text:p>
          </table:table-cell>
          <table:table-cell office:value-type="float" office:value="857" table:formula="of:=[.E20]-[.K20]-[.N20]" table:style-name="ce10">
            <text:p>857<text:s/></text:p>
          </table:table-cell>
          <table:table-cell office:value-type="float" office:value="826" table:formula="of:=[.F20]-[.L20]-[.O20]" table:style-name="ce11">
            <text:p>826<text:s/></text:p>
          </table:table-cell>
          <table:table-cell office:value-type="float" office:value="202" table:formula="of:=[.K20]+[.L20]" table:style-name="ce6">
            <text:p>202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714" table:formula="of:=[.E21]+[.F21]" table:style-name="ce7">
            <text:p>714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332" table:style-name="ce8">
            <text:p>332<text:s/></text:p>
          </table:table-cell>
          <table:table-cell office:value-type="float" office:value="662" table:formula="of:=[.D21]-[.J21]-[.M21]" table:style-name="ce9">
            <text:p>662<text:s/></text:p>
          </table:table-cell>
          <table:table-cell office:value-type="float" office:value="356" table:formula="of:=[.E21]-[.K21]-[.N21]" table:style-name="ce10">
            <text:p>356<text:s/></text:p>
          </table:table-cell>
          <table:table-cell office:value-type="float" office:value="306" table:formula="of:=[.F21]-[.L21]-[.O21]" table:style-name="ce11">
            <text:p>306<text:s/></text:p>
          </table:table-cell>
          <table:table-cell office:value-type="float" office:value="44" table:formula="of:=[.K21]+[.L21]" table:style-name="ce6">
            <text:p>4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" table:formula="of:=[.N21]+[.O21]" table:style-name="ce12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448" table:formula="of:=[.E22]+[.F22]" table:style-name="ce7">
            <text:p>1,448<text:s/></text:p>
          </table:table-cell>
          <table:table-cell office:value-type="float" office:value="764" table:style-name="ce7">
            <text:p>764<text:s/></text:p>
          </table:table-cell>
          <table:table-cell office:value-type="float" office:value="684" table:style-name="ce8">
            <text:p>684<text:s/></text:p>
          </table:table-cell>
          <table:table-cell office:value-type="float" office:value="1337" table:formula="of:=[.D22]-[.J22]-[.M22]" table:style-name="ce9">
            <text:p>1,337<text:s/></text:p>
          </table:table-cell>
          <table:table-cell office:value-type="float" office:value="717" table:formula="of:=[.E22]-[.K22]-[.N22]" table:style-name="ce10">
            <text:p>717<text:s/></text:p>
          </table:table-cell>
          <table:table-cell office:value-type="float" office:value="620" table:formula="of:=[.F22]-[.L22]-[.O22]" table:style-name="ce11">
            <text:p>620<text:s/></text:p>
          </table:table-cell>
          <table:table-cell office:value-type="float" office:value="95" table:formula="of:=[.K22]+[.L22]" table:style-name="ce6">
            <text:p>9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6" table:formula="of:=[.N22]+[.O22]" table:style-name="ce12">
            <text:p>1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05" table:formula="of:=[.E23]+[.F23]" table:style-name="ce7">
            <text:p>1,005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77" table:style-name="ce8">
            <text:p>477<text:s/></text:p>
          </table:table-cell>
          <table:table-cell office:value-type="float" office:value="914" table:formula="of:=[.D23]-[.J23]-[.M23]" table:style-name="ce9">
            <text:p>914<text:s/></text:p>
          </table:table-cell>
          <table:table-cell office:value-type="float" office:value="477" table:formula="of:=[.E23]-[.K23]-[.N23]" table:style-name="ce10">
            <text:p>477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05" table:formula="of:=[.E24]+[.F24]" table:style-name="ce7">
            <text:p>805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82" table:style-name="ce8">
            <text:p>382<text:s/></text:p>
          </table:table-cell>
          <table:table-cell office:value-type="float" office:value="761" table:formula="of:=[.D24]-[.J24]-[.M24]" table:style-name="ce9">
            <text:p>761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57" table:formula="of:=[.F24]-[.L24]-[.O24]" table:style-name="ce11">
            <text:p>357<text:s/></text:p>
          </table:table-cell>
          <table:table-cell office:value-type="float" office:value="38" table:formula="of:=[.K24]+[.L24]" table:style-name="ce6">
            <text:p>3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888" table:formula="of:=[.E25]+[.F25]" table:style-name="ce7">
            <text:p>888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855" table:formula="of:=[.D25]-[.J25]-[.M25]" table:style-name="ce9">
            <text:p>855<text:s/></text:p>
          </table:table-cell>
          <table:table-cell office:value-type="float" office:value="430" table:formula="of:=[.E25]-[.K25]-[.N25]" table:style-name="ce10">
            <text:p>430<text:s/></text:p>
          </table:table-cell>
          <table:table-cell office:value-type="float" office:value="425" table:formula="of:=[.F25]-[.L25]-[.O25]" table:style-name="ce11">
            <text:p>425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901" table:formula="of:=[.E26]+[.F26]" table:style-name="ce7">
            <text:p>901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848" table:formula="of:=[.D26]-[.J26]-[.M26]" table:style-name="ce9">
            <text:p>848<text:s/></text:p>
          </table:table-cell>
          <table:table-cell office:value-type="float" office:value="414" table:formula="of:=[.E26]-[.K26]-[.N26]" table:style-name="ce10">
            <text:p>414<text:s/></text:p>
          </table:table-cell>
          <table:table-cell office:value-type="float" office:value="434" table:formula="of:=[.F26]-[.L26]-[.O26]" table:style-name="ce11">
            <text:p>434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922" table:formula="of:=[.E27]+[.F27]" table:style-name="ce7">
            <text:p>922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846" table:formula="of:=[.D27]-[.J27]-[.M27]" table:style-name="ce9">
            <text:p>846<text:s/></text:p>
          </table:table-cell>
          <table:table-cell office:value-type="float" office:value="432" table:formula="of:=[.E27]-[.K27]-[.N27]" table:style-name="ce10">
            <text:p>432<text:s/></text:p>
          </table:table-cell>
          <table:table-cell office:value-type="float" office:value="414" table:formula="of:=[.F27]-[.L27]-[.O27]" table:style-name="ce11">
            <text:p>414<text:s/></text:p>
          </table:table-cell>
          <table:table-cell office:value-type="float" office:value="65" table:formula="of:=[.K27]+[.L27]" table:style-name="ce6">
            <text:p>6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319" table:formula="of:=[.E28]+[.F28]" table:style-name="ce7">
            <text:p>1,319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211" table:formula="of:=[.D28]-[.J28]-[.M28]" table:style-name="ce9">
            <text:p>1,211<text:s/></text:p>
          </table:table-cell>
          <table:table-cell office:value-type="float" office:value="600" table:formula="of:=[.E28]-[.K28]-[.N28]" table:style-name="ce10">
            <text:p>600<text:s/></text:p>
          </table:table-cell>
          <table:table-cell office:value-type="float" office:value="611" table:formula="of:=[.F28]-[.L28]-[.O28]" table:style-name="ce11">
            <text:p>611<text:s/></text:p>
          </table:table-cell>
          <table:table-cell office:value-type="float" office:value="86" table:formula="of:=[.K28]+[.L28]" table:style-name="ce6">
            <text:p>86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1037" table:formula="of:=[.E29]+[.F29]" table:style-name="ce7">
            <text:p>1,037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29" table:style-name="ce8">
            <text:p>529<text:s/></text:p>
          </table:table-cell>
          <table:table-cell office:value-type="float" office:value="991" table:formula="of:=[.D29]-[.J29]-[.M29]" table:style-name="ce9">
            <text:p>991<text:s/></text:p>
          </table:table-cell>
          <table:table-cell office:value-type="float" office:value="490" table:formula="of:=[.E29]-[.K29]-[.N29]" table:style-name="ce10">
            <text:p>490<text:s/></text:p>
          </table:table-cell>
          <table:table-cell office:value-type="float" office:value="501" table:formula="of:=[.F29]-[.L29]-[.O29]" table:style-name="ce11">
            <text:p>501<text:s/></text:p>
          </table:table-cell>
          <table:table-cell office:value-type="float" office:value="43" table:formula="of:=[.K29]+[.L29]" table:style-name="ce6">
            <text:p>4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703" table:formula="of:=[.E30]+[.F30]" table:style-name="ce7">
            <text:p>703<text:s/></text:p>
          </table:table-cell>
          <table:table-cell office:value-type="float" office:value="365" table:style-name="ce7">
            <text:p>365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641" table:formula="of:=[.D30]-[.J30]-[.M30]" table:style-name="ce9">
            <text:p>641<text:s/></text:p>
          </table:table-cell>
          <table:table-cell office:value-type="float" office:value="332" table:formula="of:=[.E30]-[.K30]-[.N30]" table:style-name="ce10">
            <text:p>332<text:s/></text:p>
          </table:table-cell>
          <table:table-cell office:value-type="float" office:value="309" table:formula="of:=[.F30]-[.L30]-[.O30]" table:style-name="ce11">
            <text:p>309<text:s/></text:p>
          </table:table-cell>
          <table:table-cell office:value-type="float" office:value="56" table:formula="of:=[.K30]+[.L30]" table:style-name="ce6">
            <text:p>5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6" table:formula="of:=[.N30]+[.O30]" table:style-name="ce12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1108" table:formula="of:=[.E31]+[.F31]" table:style-name="ce7">
            <text:p>1,108<text:s/></text:p>
          </table:table-cell>
          <table:table-cell office:value-type="float" office:value="545" table:style-name="ce7">
            <text:p>545<text:s/></text:p>
          </table:table-cell>
          <table:table-cell office:value-type="float" office:value="563" table:style-name="ce8">
            <text:p>563<text:s/></text:p>
          </table:table-cell>
          <table:table-cell office:value-type="float" office:value="1047" table:formula="of:=[.D31]-[.J31]-[.M31]" table:style-name="ce9">
            <text:p>1,047<text:s/></text:p>
          </table:table-cell>
          <table:table-cell office:value-type="float" office:value="520" table:formula="of:=[.E31]-[.K31]-[.N31]" table:style-name="ce10">
            <text:p>520<text:s/></text:p>
          </table:table-cell>
          <table:table-cell office:value-type="float" office:value="527" table:formula="of:=[.F31]-[.L31]-[.O31]" table:style-name="ce11">
            <text:p>527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495" table:formula="of:=[.E32]+[.F32]" table:style-name="ce7">
            <text:p>495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453" table:formula="of:=[.D32]-[.J32]-[.M32]" table:style-name="ce9">
            <text:p>453<text:s/></text:p>
          </table:table-cell>
          <table:table-cell office:value-type="float" office:value="234" table:formula="of:=[.E32]-[.K32]-[.N32]" table:style-name="ce10">
            <text:p>234<text:s/></text:p>
          </table:table-cell>
          <table:table-cell office:value-type="float" office:value="219" table:formula="of:=[.F32]-[.L32]-[.O32]" table:style-name="ce11">
            <text:p>219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437" table:formula="of:=[.E33]+[.F33]" table:style-name="ce7">
            <text:p>437<text:s/></text:p>
          </table:table-cell>
          <table:table-cell office:value-type="float" office:value="211" table:style-name="ce7">
            <text:p>211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427" table:formula="of:=[.D33]-[.J33]-[.M33]" table:style-name="ce9">
            <text:p>427<text:s/></text:p>
          </table:table-cell>
          <table:table-cell office:value-type="float" office:value="205" table:formula="of:=[.E33]-[.K33]-[.N33]" table:style-name="ce10">
            <text:p>205<text:s/></text:p>
          </table:table-cell>
          <table:table-cell office:value-type="float" office:value="222" table:formula="of:=[.F33]-[.L33]-[.O33]" table:style-name="ce11">
            <text:p>222<text:s/></text:p>
          </table:table-cell>
          <table:table-cell office:value-type="float" office:value="4" table:formula="of:=[.K33]+[.L33]" table:style-name="ce6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868" table:formula="of:=[.E34]+[.F34]" table:style-name="ce7">
            <text:p>1,868<text:s/></text:p>
          </table:table-cell>
          <table:table-cell office:value-type="float" office:value="998" table:style-name="ce7">
            <text:p>998<text:s/></text:p>
          </table:table-cell>
          <table:table-cell office:value-type="float" office:value="870" table:style-name="ce8">
            <text:p>870<text:s/></text:p>
          </table:table-cell>
          <table:table-cell office:value-type="float" office:value="975" table:formula="of:=[.D34]-[.J34]-[.M34]" table:style-name="ce9">
            <text:p>975<text:s/></text:p>
          </table:table-cell>
          <table:table-cell office:value-type="float" office:value="526" table:formula="of:=[.E34]-[.K34]-[.N34]" table:style-name="ce10">
            <text:p>526<text:s/></text:p>
          </table:table-cell>
          <table:table-cell office:value-type="float" office:value="449" table:formula="of:=[.F34]-[.L34]-[.O34]" table:style-name="ce11">
            <text:p>449<text:s/></text:p>
          </table:table-cell>
          <table:table-cell office:value-type="float" office:value="801" table:formula="of:=[.K34]+[.L34]" table:style-name="ce6">
            <text:p>801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373" table:style-name="ce8">
            <text:p>373<text:s/></text:p>
          </table:table-cell>
          <table:table-cell office:value-type="float" office:value="92" table:formula="of:=[.N34]+[.O34]" table:style-name="ce12">
            <text:p>9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409" table:formula="of:=[.E35]+[.F35]" table:style-name="ce7">
            <text:p>2,409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1211" table:style-name="ce8">
            <text:p>1,211<text:s/></text:p>
          </table:table-cell>
          <table:table-cell office:value-type="float" office:value="1984" table:formula="of:=[.D35]-[.J35]-[.M35]" table:style-name="ce9">
            <text:p>1,984<text:s/></text:p>
          </table:table-cell>
          <table:table-cell office:value-type="float" office:value="1011" table:formula="of:=[.E35]-[.K35]-[.N35]" table:style-name="ce10">
            <text:p>1,011<text:s/></text:p>
          </table:table-cell>
          <table:table-cell office:value-type="float" office:value="973" table:formula="of:=[.F35]-[.L35]-[.O35]" table:style-name="ce11">
            <text:p>973<text:s/></text:p>
          </table:table-cell>
          <table:table-cell office:value-type="float" office:value="356" table:formula="of:=[.K35]+[.L35]" table:style-name="ce6">
            <text:p>356<text:s/></text:p>
          </table:table-cell>
          <table:table-cell office:value-type="float" office:value="158" table:style-name="ce7">
            <text:p>158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69" table:formula="of:=[.N35]+[.O35]" table:style-name="ce12">
            <text:p>6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376" table:formula="of:=[.E36]+[.F36]" table:style-name="ce7">
            <text:p>3,376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637" table:style-name="ce8">
            <text:p>1,637<text:s/></text:p>
          </table:table-cell>
          <table:table-cell office:value-type="float" office:value="2060" table:formula="of:=[.D36]-[.J36]-[.M36]" table:style-name="ce9">
            <text:p>2,060<text:s/></text:p>
          </table:table-cell>
          <table:table-cell office:value-type="float" office:value="1069" table:formula="of:=[.E36]-[.K36]-[.N36]" table:style-name="ce10">
            <text:p>1,069<text:s/></text:p>
          </table:table-cell>
          <table:table-cell office:value-type="float" office:value="991" table:formula="of:=[.F36]-[.L36]-[.O36]" table:style-name="ce11">
            <text:p>991<text:s/></text:p>
          </table:table-cell>
          <table:table-cell office:value-type="float" office:value="1129" table:formula="of:=[.K36]+[.L36]" table:style-name="ce6">
            <text:p>1,129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533" table:style-name="ce8">
            <text:p>533<text:s/></text:p>
          </table:table-cell>
          <table:table-cell office:value-type="float" office:value="187" table:formula="of:=[.N36]+[.O36]" table:style-name="ce12">
            <text:p>187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13" table:style-name="ce8">
            <text:p>1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3482" table:formula="of:=[.E37]+[.F37]" table:style-name="ce7">
            <text:p>3,482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1877" table:style-name="ce8">
            <text:p>1,877<text:s/></text:p>
          </table:table-cell>
          <table:table-cell office:value-type="float" office:value="2821" table:formula="of:=[.D37]-[.J37]-[.M37]" table:style-name="ce9">
            <text:p>2,821<text:s/></text:p>
          </table:table-cell>
          <table:table-cell office:value-type="float" office:value="1326" table:formula="of:=[.E37]-[.K37]-[.N37]" table:style-name="ce10">
            <text:p>1,326<text:s/></text:p>
          </table:table-cell>
          <table:table-cell office:value-type="float" office:value="1495" table:formula="of:=[.F37]-[.L37]-[.O37]" table:style-name="ce11">
            <text:p>1,495<text:s/></text:p>
          </table:table-cell>
          <table:table-cell office:value-type="float" office:value="500" table:formula="of:=[.K37]+[.L37]" table:style-name="ce6">
            <text:p>500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161" table:formula="of:=[.N37]+[.O37]" table:style-name="ce12">
            <text:p>161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03" table:style-name="ce8">
            <text:p>10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788" table:formula="of:=[.E38]+[.F38]" table:style-name="ce7">
            <text:p>1,788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884" table:style-name="ce8">
            <text:p>884<text:s/></text:p>
          </table:table-cell>
          <table:table-cell office:value-type="float" office:value="1269" table:formula="of:=[.D38]-[.J38]-[.M38]" table:style-name="ce9">
            <text:p>1,269<text:s/></text:p>
          </table:table-cell>
          <table:table-cell office:value-type="float" office:value="648" table:formula="of:=[.E38]-[.K38]-[.N38]" table:style-name="ce10">
            <text:p>648<text:s/></text:p>
          </table:table-cell>
          <table:table-cell office:value-type="float" office:value="621" table:formula="of:=[.F38]-[.L38]-[.O38]" table:style-name="ce11">
            <text:p>621<text:s/></text:p>
          </table:table-cell>
          <table:table-cell office:value-type="float" office:value="478" table:formula="of:=[.K38]+[.L38]" table:style-name="ce6">
            <text:p>478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1" table:formula="of:=[.N38]+[.O38]" table:style-name="ce12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2595" table:formula="of:=[.E39]+[.F39]" table:style-name="ce7">
            <text:p>2,595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273" table:style-name="ce8">
            <text:p>1,273<text:s/></text:p>
          </table:table-cell>
          <table:table-cell office:value-type="float" office:value="1988" table:formula="of:=[.D39]-[.J39]-[.M39]" table:style-name="ce9">
            <text:p>1,988<text:s/></text:p>
          </table:table-cell>
          <table:table-cell office:value-type="float" office:value="1017" table:formula="of:=[.E39]-[.K39]-[.N39]" table:style-name="ce10">
            <text:p>1,017<text:s/></text:p>
          </table:table-cell>
          <table:table-cell office:value-type="float" office:value="971" table:formula="of:=[.F39]-[.L39]-[.O39]" table:style-name="ce11">
            <text:p>971<text:s/></text:p>
          </table:table-cell>
          <table:table-cell office:value-type="float" office:value="547" table:formula="of:=[.K39]+[.L39]" table:style-name="ce6">
            <text:p>547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60" table:formula="of:=[.N39]+[.O39]" table:style-name="ce12">
            <text:p>6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0" table:style-name="ce8">
            <text:p>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596" table:formula="of:=[.E40]+[.F40]" table:style-name="ce7">
            <text:p>1,596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739" table:style-name="ce8">
            <text:p>739<text:s/></text:p>
          </table:table-cell>
          <table:table-cell office:value-type="float" office:value="1372" table:formula="of:=[.D40]-[.J40]-[.M40]" table:style-name="ce9">
            <text:p>1,372<text:s/></text:p>
          </table:table-cell>
          <table:table-cell office:value-type="float" office:value="742" table:formula="of:=[.E40]-[.K40]-[.N40]" table:style-name="ce10">
            <text:p>742<text:s/></text:p>
          </table:table-cell>
          <table:table-cell office:value-type="float" office:value="630" table:formula="of:=[.F40]-[.L40]-[.O40]" table:style-name="ce11">
            <text:p>630<text:s/></text:p>
          </table:table-cell>
          <table:table-cell office:value-type="float" office:value="200" table:formula="of:=[.K40]+[.L40]" table:style-name="ce6">
            <text:p>20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4" table:formula="of:=[.N40]+[.O40]" table:style-name="ce12">
            <text:p>2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3670" table:formula="of:=[.E41]+[.F41]" table:style-name="ce7">
            <text:p>3,670<text:s/></text:p>
          </table:table-cell>
          <table:table-cell office:value-type="float" office:value="1792" table:style-name="ce7">
            <text:p>1,792<text:s/></text:p>
          </table:table-cell>
          <table:table-cell office:value-type="float" office:value="1878" table:style-name="ce8">
            <text:p>1,878<text:s/></text:p>
          </table:table-cell>
          <table:table-cell office:value-type="float" office:value="3253" table:formula="of:=[.D41]-[.J41]-[.M41]" table:style-name="ce9">
            <text:p>3,253<text:s/></text:p>
          </table:table-cell>
          <table:table-cell office:value-type="float" office:value="1617" table:formula="of:=[.E41]-[.K41]-[.N41]" table:style-name="ce10">
            <text:p>1,617<text:s/></text:p>
          </table:table-cell>
          <table:table-cell office:value-type="float" office:value="1636" table:formula="of:=[.F41]-[.L41]-[.O41]" table:style-name="ce11">
            <text:p>1,636<text:s/></text:p>
          </table:table-cell>
          <table:table-cell office:value-type="float" office:value="329" table:formula="of:=[.K41]+[.L41]" table:style-name="ce6">
            <text:p>329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8" table:formula="of:=[.N41]+[.O41]" table:style-name="ce12">
            <text:p>8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150" table:formula="of:=[.E42]+[.F42]" table:style-name="ce7">
            <text:p>1,150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589" table:style-name="ce8">
            <text:p>589<text:s/></text:p>
          </table:table-cell>
          <table:table-cell office:value-type="float" office:value="1036" table:formula="of:=[.D42]-[.J42]-[.M42]" table:style-name="ce9">
            <text:p>1,036<text:s/></text:p>
          </table:table-cell>
          <table:table-cell office:value-type="float" office:value="507" table:formula="of:=[.E42]-[.K42]-[.N42]" table:style-name="ce10">
            <text:p>507<text:s/></text:p>
          </table:table-cell>
          <table:table-cell office:value-type="float" office:value="529" table:formula="of:=[.F42]-[.L42]-[.O42]" table:style-name="ce11">
            <text:p>529<text:s/></text:p>
          </table:table-cell>
          <table:table-cell office:value-type="float" office:value="105" table:formula="of:=[.K42]+[.L42]" table:style-name="ce6">
            <text:p>10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9" table:formula="of:=[.N42]+[.O42]" table:style-name="ce12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9370" table:formula="of:=[.E43]+[.F43]" table:style-name="ce7">
            <text:p>9,370<text:s/></text:p>
          </table:table-cell>
          <table:table-cell office:value-type="float" office:value="4536" table:style-name="ce7">
            <text:p>4,536<text:s/></text:p>
          </table:table-cell>
          <table:table-cell office:value-type="float" office:value="4834" table:style-name="ce8">
            <text:p>4,834<text:s/></text:p>
          </table:table-cell>
          <table:table-cell office:value-type="float" office:value="7931" table:formula="of:=[.D43]-[.J43]-[.M43]" table:style-name="ce9">
            <text:p>7,931<text:s/></text:p>
          </table:table-cell>
          <table:table-cell office:value-type="float" office:value="3833" table:formula="of:=[.E43]-[.K43]-[.N43]" table:style-name="ce10">
            <text:p>3,833<text:s/></text:p>
          </table:table-cell>
          <table:table-cell office:value-type="float" office:value="4098" table:formula="of:=[.F43]-[.L43]-[.O43]" table:style-name="ce11">
            <text:p>4,098<text:s/></text:p>
          </table:table-cell>
          <table:table-cell office:value-type="float" office:value="1211" table:formula="of:=[.K43]+[.L43]" table:style-name="ce6">
            <text:p>1,211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15" table:style-name="ce8">
            <text:p>615<text:s/></text:p>
          </table:table-cell>
          <table:table-cell office:value-type="float" office:value="228" table:formula="of:=[.N43]+[.O43]" table:style-name="ce12">
            <text:p>228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5893" table:formula="of:=[.E44]+[.F44]" table:style-name="ce7">
            <text:p>5,893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2923" table:style-name="ce8">
            <text:p>2,923<text:s/></text:p>
          </table:table-cell>
          <table:table-cell office:value-type="float" office:value="4067" table:formula="of:=[.D44]-[.J44]-[.M44]" table:style-name="ce9">
            <text:p>4,067<text:s/></text:p>
          </table:table-cell>
          <table:table-cell office:value-type="float" office:value="2046" table:formula="of:=[.E44]-[.K44]-[.N44]" table:style-name="ce10">
            <text:p>2,046<text:s/></text:p>
          </table:table-cell>
          <table:table-cell office:value-type="float" office:value="2021" table:formula="of:=[.F44]-[.L44]-[.O44]" table:style-name="ce11">
            <text:p>2,021<text:s/></text:p>
          </table:table-cell>
          <table:table-cell office:value-type="float" office:value="1707" table:formula="of:=[.K44]+[.L44]" table:style-name="ce6">
            <text:p>1,707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845" table:style-name="ce8">
            <text:p>845<text:s/></text:p>
          </table:table-cell>
          <table:table-cell office:value-type="float" office:value="119" table:formula="of:=[.N44]+[.O44]" table:style-name="ce12">
            <text:p>119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2824" table:formula="of:=[.E45]+[.F45]" table:style-name="ce7">
            <text:p>2,824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337" table:style-name="ce8">
            <text:p>1,337<text:s/></text:p>
          </table:table-cell>
          <table:table-cell office:value-type="float" office:value="2136" table:formula="of:=[.D45]-[.J45]-[.M45]" table:style-name="ce9">
            <text:p>2,136<text:s/></text:p>
          </table:table-cell>
          <table:table-cell office:value-type="float" office:value="1130" table:formula="of:=[.E45]-[.K45]-[.N45]" table:style-name="ce10">
            <text:p>1,130<text:s/></text:p>
          </table:table-cell>
          <table:table-cell office:value-type="float" office:value="1006" table:formula="of:=[.F45]-[.L45]-[.O45]" table:style-name="ce11">
            <text:p>1,006<text:s/></text:p>
          </table:table-cell>
          <table:table-cell office:value-type="float" office:value="664" table:formula="of:=[.K45]+[.L45]" table:style-name="ce6">
            <text:p>664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24" table:formula="of:=[.N45]+[.O45]" table:style-name="ce12">
            <text:p>2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450" table:formula="of:=[.E46]+[.F46]" table:style-name="ce7">
            <text:p>1,450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666" table:style-name="ce8">
            <text:p>666<text:s/></text:p>
          </table:table-cell>
          <table:table-cell office:value-type="float" office:value="1257" table:formula="of:=[.D46]-[.J46]-[.M46]" table:style-name="ce9">
            <text:p>1,257<text:s/></text:p>
          </table:table-cell>
          <table:table-cell office:value-type="float" office:value="692" table:formula="of:=[.E46]-[.K46]-[.N46]" table:style-name="ce10">
            <text:p>692<text:s/></text:p>
          </table:table-cell>
          <table:table-cell office:value-type="float" office:value="565" table:formula="of:=[.F46]-[.L46]-[.O46]" table:style-name="ce11">
            <text:p>565<text:s/></text:p>
          </table:table-cell>
          <table:table-cell office:value-type="float" office:value="178" table:formula="of:=[.K46]+[.L46]" table:style-name="ce6">
            <text:p>178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5" table:formula="of:=[.N46]+[.O46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609" table:formula="of:=[.E47]+[.F47]" table:style-name="ce7">
            <text:p>1,609<text:s/></text:p>
          </table:table-cell>
          <table:table-cell office:value-type="float" office:value="845" table:style-name="ce7">
            <text:p>845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808" table:formula="of:=[.D47]-[.J47]-[.M47]" table:style-name="ce9">
            <text:p>808<text:s/></text:p>
          </table:table-cell>
          <table:table-cell office:value-type="float" office:value="436" table:formula="of:=[.E47]-[.K47]-[.N47]" table:style-name="ce10">
            <text:p>436<text:s/></text:p>
          </table:table-cell>
          <table:table-cell office:value-type="float" office:value="372" table:formula="of:=[.F47]-[.L47]-[.O47]" table:style-name="ce11">
            <text:p>372<text:s/></text:p>
          </table:table-cell>
          <table:table-cell office:value-type="float" office:value="762" table:formula="of:=[.K47]+[.L47]" table:style-name="ce6">
            <text:p>762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39" table:formula="of:=[.N47]+[.O47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84" table:formula="of:=[.E48]+[.F48]" table:style-name="ce7">
            <text:p>1,084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960" table:formula="of:=[.D48]-[.J48]-[.M48]" table:style-name="ce9">
            <text:p>960<text:s/></text:p>
          </table:table-cell>
          <table:table-cell office:value-type="float" office:value="500" table:formula="of:=[.E48]-[.K48]-[.N48]" table:style-name="ce10">
            <text:p>500<text:s/></text:p>
          </table:table-cell>
          <table:table-cell office:value-type="float" office:value="460" table:formula="of:=[.F48]-[.L48]-[.O48]" table:style-name="ce11">
            <text:p>460<text:s/></text:p>
          </table:table-cell>
          <table:table-cell office:value-type="float" office:value="114" table:formula="of:=[.K48]+[.L48]" table:style-name="ce6">
            <text:p>114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467" table:formula="of:=[.E49]+[.F49]" table:style-name="ce7">
            <text:p>1,467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795" table:formula="of:=[.D49]-[.J49]-[.M49]" table:style-name="ce9">
            <text:p>795<text:s/></text:p>
          </table:table-cell>
          <table:table-cell office:value-type="float" office:value="391" table:formula="of:=[.E49]-[.K49]-[.N49]" table:style-name="ce10">
            <text:p>391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40" table:formula="of:=[.K49]+[.L49]" table:style-name="ce6">
            <text:p>640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32" table:formula="of:=[.N49]+[.O49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544" table:formula="of:=[.E50]+[.F50]" table:style-name="ce7">
            <text:p>1,544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756" table:style-name="ce8">
            <text:p>756<text:s/></text:p>
          </table:table-cell>
          <table:table-cell office:value-type="float" office:value="1029" table:formula="of:=[.D50]-[.J50]-[.M50]" table:style-name="ce9">
            <text:p>1,029<text:s/></text:p>
          </table:table-cell>
          <table:table-cell office:value-type="float" office:value="536" table:formula="of:=[.E50]-[.K50]-[.N50]" table:style-name="ce10">
            <text:p>536<text:s/></text:p>
          </table:table-cell>
          <table:table-cell office:value-type="float" office:value="493" table:formula="of:=[.F50]-[.L50]-[.O50]" table:style-name="ce11">
            <text:p>493<text:s/></text:p>
          </table:table-cell>
          <table:table-cell office:value-type="float" office:value="485" table:formula="of:=[.K50]+[.L50]" table:style-name="ce6">
            <text:p>485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0" table:formula="of:=[.N50]+[.O50]" table:style-name="ce12">
            <text:p>3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4" table:style-name="ce14">
            <text:p>864<text:s/></text:p>
          </table:table-cell>
          <table:table-cell office:value-type="float" office:value="2292" table:formula="of:=[.E51]+[.F51]" table:style-name="ce15">
            <text:p>2,292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093" table:style-name="ce19">
            <text:p>1,093<text:s/></text:p>
          </table:table-cell>
          <table:table-cell office:value-type="float" office:value="1321" table:formula="of:=[.D51]-[.J51]-[.M51]" table:style-name="ce16">
            <text:p>1,321<text:s/></text:p>
          </table:table-cell>
          <table:table-cell office:value-type="float" office:value="725" table:formula="of:=[.E51]-[.K51]-[.N51]" table:style-name="ce17">
            <text:p>725<text:s/></text:p>
          </table:table-cell>
          <table:table-cell office:value-type="float" office:value="596" table:formula="of:=[.F51]-[.L51]-[.O51]" table:style-name="ce18">
            <text:p>596<text:s/></text:p>
          </table:table-cell>
          <table:table-cell office:value-type="float" office:value="802" table:formula="of:=[.K51]+[.L51]" table:style-name="ce14">
            <text:p>802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93" table:style-name="ce19">
            <text:p>393<text:s/></text:p>
          </table:table-cell>
          <table:table-cell office:value-type="float" office:value="169" table:formula="of:=[.N51]+[.O51]" table:style-name="ce20">
            <text:p>16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4" table:style-name="ce19">
            <text:p>104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8.$A$1:10608.$IV$4" table:base-cell-address="10608.$A$1"/>
        </table:named-expressions>
      </table:table>
      <table:table table:name="10609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9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44" table:formula="of:=SUM([.C6:.C51])" table:style-name="ce6">
            <text:p>39,744<text:s/></text:p>
          </table:table-cell>
          <table:table-cell office:value-type="float" office:value="106026" table:formula="of:=[.E5]+[.F5]" table:style-name="ce7">
            <text:p>106,026<text:s/></text:p>
          </table:table-cell>
          <table:table-cell office:value-type="float" office:value="53104" table:formula="of:=SUM([.E6:.E51])" table:style-name="ce7">
            <text:p>53,104<text:s/></text:p>
          </table:table-cell>
          <table:table-cell office:value-type="float" office:value="52922" table:formula="of:=SUM([.F6:.F51])" table:style-name="ce8">
            <text:p>52,922<text:s/></text:p>
          </table:table-cell>
          <table:table-cell office:value-type="float" office:value="84291" table:formula="of:=[.D5]-[.J5]-[.M5]" table:style-name="ce9">
            <text:p>84,291<text:s/></text:p>
          </table:table-cell>
          <table:table-cell office:value-type="float" office:value="42394" table:formula="of:=[.E5]-[.K5]-[.N5]" table:style-name="ce10">
            <text:p>42,394<text:s/></text:p>
          </table:table-cell>
          <table:table-cell office:value-type="float" office:value="41897" table:formula="of:=[.F5]-[.L5]-[.O5]" table:style-name="ce11">
            <text:p>41,897<text:s/></text:p>
          </table:table-cell>
          <table:table-cell office:value-type="float" office:value="19326" table:formula="of:=SUM([.J6:.J51])" table:style-name="ce6">
            <text:p>19,326<text:s/></text:p>
          </table:table-cell>
          <table:table-cell office:value-type="float" office:value="9701" table:formula="of:=SUM([.K6:.K51])" table:style-name="ce7">
            <text:p>9,701<text:s/></text:p>
          </table:table-cell>
          <table:table-cell office:value-type="float" office:value="9625" table:formula="of:=SUM([.L6:.L51])" table:style-name="ce8">
            <text:p>9,625<text:s/></text:p>
          </table:table-cell>
          <table:table-cell office:value-type="float" office:value="2409" table:formula="of:=SUM([.M6:.M51])" table:style-name="ce12">
            <text:p>2,409<text:s/></text:p>
          </table:table-cell>
          <table:table-cell office:value-type="float" office:value="1009" table:formula="of:=SUM([.N6:.N51])" table:style-name="ce7">
            <text:p>1,009<text:s/></text:p>
          </table:table-cell>
          <table:table-cell office:value-type="float" office:value="1400" table:formula="of:=SUM([.O6:.O51])" table:style-name="ce8">
            <text:p>1,4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1696" table:formula="of:=[.E6]+[.F6]" table:style-name="ce7">
            <text:p>1,696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789" table:style-name="ce8">
            <text:p>789<text:s/></text:p>
          </table:table-cell>
          <table:table-cell office:value-type="float" office:value="1184" table:formula="of:=[.D6]-[.J6]-[.M6]" table:style-name="ce9">
            <text:p>1,184<text:s/></text:p>
          </table:table-cell>
          <table:table-cell office:value-type="float" office:value="636" table:formula="of:=[.E6]-[.K6]-[.N6]" table:style-name="ce10">
            <text:p>636<text:s/></text:p>
          </table:table-cell>
          <table:table-cell office:value-type="float" office:value="548" table:formula="of:=[.F6]-[.L6]-[.O6]" table:style-name="ce11">
            <text:p>548<text:s/></text:p>
          </table:table-cell>
          <table:table-cell office:value-type="float" office:value="504" table:formula="of:=[.K6]+[.L6]" table:style-name="ce6">
            <text:p>504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81" table:formula="of:=[.E7]+[.F7]" table:style-name="ce7">
            <text:p>981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479" table:formula="of:=[.D7]-[.J7]-[.M7]" table:style-name="ce9">
            <text:p>479<text:s/></text:p>
          </table:table-cell>
          <table:table-cell office:value-type="float" office:value="268" table:formula="of:=[.E7]-[.K7]-[.N7]" table:style-name="ce10">
            <text:p>268<text:s/></text:p>
          </table:table-cell>
          <table:table-cell office:value-type="float" office:value="211" table:formula="of:=[.F7]-[.L7]-[.O7]" table:style-name="ce11">
            <text:p>211<text:s/></text:p>
          </table:table-cell>
          <table:table-cell office:value-type="float" office:value="489" table:formula="of:=[.K7]+[.L7]" table:style-name="ce6">
            <text:p>489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336" table:formula="of:=[.E8]+[.F8]" table:style-name="ce7">
            <text:p>2,336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128" table:style-name="ce8">
            <text:p>1,128<text:s/></text:p>
          </table:table-cell>
          <table:table-cell office:value-type="float" office:value="1897" table:formula="of:=[.D8]-[.J8]-[.M8]" table:style-name="ce9">
            <text:p>1,897<text:s/></text:p>
          </table:table-cell>
          <table:table-cell office:value-type="float" office:value="1002" table:formula="of:=[.E8]-[.K8]-[.N8]" table:style-name="ce10">
            <text:p>1,002<text:s/></text:p>
          </table:table-cell>
          <table:table-cell office:value-type="float" office:value="895" table:formula="of:=[.F8]-[.L8]-[.O8]" table:style-name="ce11">
            <text:p>895<text:s/></text:p>
          </table:table-cell>
          <table:table-cell office:value-type="float" office:value="360" table:formula="of:=[.K8]+[.L8]" table:style-name="ce6">
            <text:p>360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79" table:formula="of:=[.N8]+[.O8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3015" table:formula="of:=[.E9]+[.F9]" table:style-name="ce7">
            <text:p>3,015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1479" table:style-name="ce8">
            <text:p>1,479<text:s/></text:p>
          </table:table-cell>
          <table:table-cell office:value-type="float" office:value="1820" table:formula="of:=[.D9]-[.J9]-[.M9]" table:style-name="ce9">
            <text:p>1,820<text:s/></text:p>
          </table:table-cell>
          <table:table-cell office:value-type="float" office:value="938" table:formula="of:=[.E9]-[.K9]-[.N9]" table:style-name="ce10">
            <text:p>938<text:s/></text:p>
          </table:table-cell>
          <table:table-cell office:value-type="float" office:value="882" table:formula="of:=[.F9]-[.L9]-[.O9]" table:style-name="ce11">
            <text:p>882<text:s/></text:p>
          </table:table-cell>
          <table:table-cell office:value-type="float" office:value="1118" table:formula="of:=[.K9]+[.L9]" table:style-name="ce6">
            <text:p>1,118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77" table:formula="of:=[.N9]+[.O9]" table:style-name="ce12">
            <text:p>7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3132" table:formula="of:=[.E10]+[.F10]" table:style-name="ce7">
            <text:p>3,132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2816" table:formula="of:=[.D10]-[.J10]-[.M10]" table:style-name="ce9">
            <text:p>2,816<text:s/></text:p>
          </table:table-cell>
          <table:table-cell office:value-type="float" office:value="1421" table:formula="of:=[.E10]-[.K10]-[.N10]" table:style-name="ce10">
            <text:p>1,421<text:s/></text:p>
          </table:table-cell>
          <table:table-cell office:value-type="float" office:value="1395" table:formula="of:=[.F10]-[.L10]-[.O10]" table:style-name="ce11">
            <text:p>1,395<text:s/></text:p>
          </table:table-cell>
          <table:table-cell office:value-type="float" office:value="235" table:formula="of:=[.K10]+[.L10]" table:style-name="ce6">
            <text:p>235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8" table:style-name="ce8">
            <text:p>3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3120" table:formula="of:=[.E11]+[.F11]" table:style-name="ce7">
            <text:p>3,120<text:s/></text:p>
          </table:table-cell>
          <table:table-cell office:value-type="float" office:value="1650" table:style-name="ce7">
            <text:p>1,650<text:s/></text:p>
          </table:table-cell>
          <table:table-cell office:value-type="float" office:value="1470" table:style-name="ce8">
            <text:p>1,470<text:s/></text:p>
          </table:table-cell>
          <table:table-cell office:value-type="float" office:value="1801" table:formula="of:=[.D11]-[.J11]-[.M11]" table:style-name="ce9">
            <text:p>1,801<text:s/></text:p>
          </table:table-cell>
          <table:table-cell office:value-type="float" office:value="967" table:formula="of:=[.E11]-[.K11]-[.N11]" table:style-name="ce10">
            <text:p>967<text:s/></text:p>
          </table:table-cell>
          <table:table-cell office:value-type="float" office:value="834" table:formula="of:=[.F11]-[.L11]-[.O11]" table:style-name="ce11">
            <text:p>834<text:s/></text:p>
          </table:table-cell>
          <table:table-cell office:value-type="float" office:value="1243" table:formula="of:=[.K11]+[.L11]" table:style-name="ce6">
            <text:p>1,243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7639" table:formula="of:=[.E12]+[.F12]" table:style-name="ce7">
            <text:p>7,639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3900" table:style-name="ce8">
            <text:p>3,900<text:s/></text:p>
          </table:table-cell>
          <table:table-cell office:value-type="float" office:value="6316" table:formula="of:=[.D12]-[.J12]-[.M12]" table:style-name="ce9">
            <text:p>6,316<text:s/></text:p>
          </table:table-cell>
          <table:table-cell office:value-type="float" office:value="3100" table:formula="of:=[.E12]-[.K12]-[.N12]" table:style-name="ce10">
            <text:p>3,100<text:s/></text:p>
          </table:table-cell>
          <table:table-cell office:value-type="float" office:value="3216" table:formula="of:=[.F12]-[.L12]-[.O12]" table:style-name="ce11">
            <text:p>3,216<text:s/></text:p>
          </table:table-cell>
          <table:table-cell office:value-type="float" office:value="1176" table:formula="of:=[.K12]+[.L12]" table:style-name="ce6">
            <text:p>1,176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598" table:style-name="ce8">
            <text:p>598<text:s/></text:p>
          </table:table-cell>
          <table:table-cell office:value-type="float" office:value="147" table:formula="of:=[.N12]+[.O12]" table:style-name="ce12">
            <text:p>147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86" table:style-name="ce8">
            <text:p>8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3537" table:formula="of:=[.E13]+[.F13]" table:style-name="ce7">
            <text:p>3,537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1797" table:style-name="ce8">
            <text:p>1,797<text:s/></text:p>
          </table:table-cell>
          <table:table-cell office:value-type="float" office:value="3312" table:formula="of:=[.D13]-[.J13]-[.M13]" table:style-name="ce9">
            <text:p>3,312<text:s/></text:p>
          </table:table-cell>
          <table:table-cell office:value-type="float" office:value="1645" table:formula="of:=[.E13]-[.K13]-[.N13]" table:style-name="ce10">
            <text:p>1,645<text:s/></text:p>
          </table:table-cell>
          <table:table-cell office:value-type="float" office:value="1667" table:formula="of:=[.F13]-[.L13]-[.O13]" table:style-name="ce11">
            <text:p>1,667<text:s/></text:p>
          </table:table-cell>
          <table:table-cell office:value-type="float" office:value="177" table:formula="of:=[.K13]+[.L13]" table:style-name="ce6">
            <text:p>177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48" table:formula="of:=[.N13]+[.O13]" table:style-name="ce12">
            <text:p>4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2" table:style-name="ce8">
            <text:p>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39" table:formula="of:=[.E14]+[.F14]" table:style-name="ce7">
            <text:p>1,039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716" table:formula="of:=[.D14]-[.J14]-[.M14]" table:style-name="ce9">
            <text:p>716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60" table:formula="of:=[.F14]-[.L14]-[.O14]" table:style-name="ce11">
            <text:p>360<text:s/></text:p>
          </table:table-cell>
          <table:table-cell office:value-type="float" office:value="292" table:formula="of:=[.K14]+[.L14]" table:style-name="ce6">
            <text:p>292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31" table:formula="of:=[.N14]+[.O14]" table:style-name="ce12">
            <text:p>3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3887" table:formula="of:=[.E15]+[.F15]" table:style-name="ce7">
            <text:p>3,887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2071" table:style-name="ce8">
            <text:p>2,071<text:s/></text:p>
          </table:table-cell>
          <table:table-cell office:value-type="float" office:value="3434" table:formula="of:=[.D15]-[.J15]-[.M15]" table:style-name="ce9">
            <text:p>3,434<text:s/></text:p>
          </table:table-cell>
          <table:table-cell office:value-type="float" office:value="1617" table:formula="of:=[.E15]-[.K15]-[.N15]" table:style-name="ce10">
            <text:p>1,617<text:s/></text:p>
          </table:table-cell>
          <table:table-cell office:value-type="float" office:value="1817" table:formula="of:=[.F15]-[.L15]-[.O15]" table:style-name="ce11">
            <text:p>1,817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212" table:style-name="ce8">
            <text:p>212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4170" table:formula="of:=[.E16]+[.F16]" table:style-name="ce7">
            <text:p>4,170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2123" table:style-name="ce8">
            <text:p>2,123<text:s/></text:p>
          </table:table-cell>
          <table:table-cell office:value-type="float" office:value="3438" table:formula="of:=[.D16]-[.J16]-[.M16]" table:style-name="ce9">
            <text:p>3,438<text:s/></text:p>
          </table:table-cell>
          <table:table-cell office:value-type="float" office:value="1691" table:formula="of:=[.E16]-[.K16]-[.N16]" table:style-name="ce10">
            <text:p>1,691<text:s/></text:p>
          </table:table-cell>
          <table:table-cell office:value-type="float" office:value="1747" table:formula="of:=[.F16]-[.L16]-[.O16]" table:style-name="ce11">
            <text:p>1,747<text:s/></text:p>
          </table:table-cell>
          <table:table-cell office:value-type="float" office:value="636" table:formula="of:=[.K16]+[.L16]" table:style-name="ce6">
            <text:p>636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96" table:formula="of:=[.N16]+[.O16]" table:style-name="ce12">
            <text:p>96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7" table:style-name="ce8">
            <text:p>6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5292" table:formula="of:=[.E17]+[.F17]" table:style-name="ce7">
            <text:p>5,292<text:s/></text:p>
          </table:table-cell>
          <table:table-cell office:value-type="float" office:value="2536" table:style-name="ce7">
            <text:p>2,536<text:s/></text:p>
          </table:table-cell>
          <table:table-cell office:value-type="float" office:value="2756" table:style-name="ce8">
            <text:p>2,756<text:s/></text:p>
          </table:table-cell>
          <table:table-cell office:value-type="float" office:value="4797" table:formula="of:=[.D17]-[.J17]-[.M17]" table:style-name="ce9">
            <text:p>4,797<text:s/></text:p>
          </table:table-cell>
          <table:table-cell office:value-type="float" office:value="2303" table:formula="of:=[.E17]-[.K17]-[.N17]" table:style-name="ce10">
            <text:p>2,303<text:s/></text:p>
          </table:table-cell>
          <table:table-cell office:value-type="float" office:value="2494" table:formula="of:=[.F17]-[.L17]-[.O17]" table:style-name="ce11">
            <text:p>2,494<text:s/></text:p>
          </table:table-cell>
          <table:table-cell office:value-type="float" office:value="406" table:formula="of:=[.K17]+[.L17]" table:style-name="ce6">
            <text:p>406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208" table:style-name="ce8">
            <text:p>208<text:s/></text:p>
          </table:table-cell>
          <table:table-cell office:value-type="float" office:value="89" table:formula="of:=[.N17]+[.O17]" table:style-name="ce12">
            <text:p>8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372" table:formula="of:=[.E18]+[.F18]" table:style-name="ce7">
            <text:p>2,372<text:s/></text:p>
          </table:table-cell>
          <table:table-cell office:value-type="float" office:value="1141" table:style-name="ce7">
            <text:p>1,141<text:s/></text:p>
          </table:table-cell>
          <table:table-cell office:value-type="float" office:value="1231" table:style-name="ce8">
            <text:p>1,231<text:s/></text:p>
          </table:table-cell>
          <table:table-cell office:value-type="float" office:value="2221" table:formula="of:=[.D18]-[.J18]-[.M18]" table:style-name="ce9">
            <text:p>2,221<text:s/></text:p>
          </table:table-cell>
          <table:table-cell office:value-type="float" office:value="1070" table:formula="of:=[.E18]-[.K18]-[.N18]" table:style-name="ce10">
            <text:p>1,070<text:s/></text:p>
          </table:table-cell>
          <table:table-cell office:value-type="float" office:value="1151" table:formula="of:=[.F18]-[.L18]-[.O18]" table:style-name="ce11">
            <text:p>1,151<text:s/></text:p>
          </table:table-cell>
          <table:table-cell office:value-type="float" office:value="125" table:formula="of:=[.K18]+[.L18]" table:style-name="ce6">
            <text:p>12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738" table:formula="of:=[.E19]+[.F19]" table:style-name="ce7">
            <text:p>738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407" table:formula="of:=[.D19]-[.J19]-[.M19]" table:style-name="ce9">
            <text:p>407<text:s/></text:p>
          </table:table-cell>
          <table:table-cell office:value-type="float" office:value="213" table:formula="of:=[.E19]-[.K19]-[.N19]" table:style-name="ce10">
            <text:p>213<text:s/></text:p>
          </table:table-cell>
          <table:table-cell office:value-type="float" office:value="194" table:formula="of:=[.F19]-[.L19]-[.O19]" table:style-name="ce11">
            <text:p>194<text:s/></text:p>
          </table:table-cell>
          <table:table-cell office:value-type="float" office:value="313" table:formula="of:=[.K19]+[.L19]" table:style-name="ce6">
            <text:p>313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8" table:formula="of:=[.N19]+[.O19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900" table:formula="of:=[.E20]+[.F20]" table:style-name="ce7">
            <text:p>1,900<text:s/></text:p>
          </table:table-cell>
          <table:table-cell office:value-type="float" office:value="942" table:style-name="ce7">
            <text:p>942<text:s/></text:p>
          </table:table-cell>
          <table:table-cell office:value-type="float" office:value="958" table:style-name="ce8">
            <text:p>958<text:s/></text:p>
          </table:table-cell>
          <table:table-cell office:value-type="float" office:value="1681" table:formula="of:=[.D20]-[.J20]-[.M20]" table:style-name="ce9">
            <text:p>1,681<text:s/></text:p>
          </table:table-cell>
          <table:table-cell office:value-type="float" office:value="853" table:formula="of:=[.E20]-[.K20]-[.N20]" table:style-name="ce10">
            <text:p>853<text:s/></text:p>
          </table:table-cell>
          <table:table-cell office:value-type="float" office:value="828" table:formula="of:=[.F20]-[.L20]-[.O20]" table:style-name="ce11">
            <text:p>828<text:s/></text:p>
          </table:table-cell>
          <table:table-cell office:value-type="float" office:value="198" table:formula="of:=[.K20]+[.L20]" table:style-name="ce6">
            <text:p>198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4" table:formula="of:=[.E21]+[.F21]" table:style-name="ce7">
            <text:p>714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332" table:style-name="ce8">
            <text:p>332<text:s/></text:p>
          </table:table-cell>
          <table:table-cell office:value-type="float" office:value="661" table:formula="of:=[.D21]-[.J21]-[.M21]" table:style-name="ce9">
            <text:p>661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06" table:formula="of:=[.F21]-[.L21]-[.O21]" table:style-name="ce11">
            <text:p>306<text:s/></text:p>
          </table:table-cell>
          <table:table-cell office:value-type="float" office:value="45" table:formula="of:=[.K21]+[.L21]" table:style-name="ce6">
            <text:p>4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" table:formula="of:=[.N21]+[.O21]" table:style-name="ce12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55" table:formula="of:=[.E22]+[.F22]" table:style-name="ce7">
            <text:p>1,455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686" table:style-name="ce8">
            <text:p>686<text:s/></text:p>
          </table:table-cell>
          <table:table-cell office:value-type="float" office:value="1342" table:formula="of:=[.D22]-[.J22]-[.M22]" table:style-name="ce9">
            <text:p>1,342<text:s/></text:p>
          </table:table-cell>
          <table:table-cell office:value-type="float" office:value="720" table:formula="of:=[.E22]-[.K22]-[.N22]" table:style-name="ce10">
            <text:p>720<text:s/></text:p>
          </table:table-cell>
          <table:table-cell office:value-type="float" office:value="622" table:formula="of:=[.F22]-[.L22]-[.O22]" table:style-name="ce11">
            <text:p>622<text:s/></text:p>
          </table:table-cell>
          <table:table-cell office:value-type="float" office:value="96" table:formula="of:=[.K22]+[.L22]" table:style-name="ce6">
            <text:p>9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7" table:formula="of:=[.N22]+[.O22]" table:style-name="ce12">
            <text:p>1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06" table:formula="of:=[.E23]+[.F23]" table:style-name="ce7">
            <text:p>1,006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914" table:formula="of:=[.D23]-[.J23]-[.M23]" table:style-name="ce9">
            <text:p>914<text:s/></text:p>
          </table:table-cell>
          <table:table-cell office:value-type="float" office:value="476" table:formula="of:=[.E23]-[.K23]-[.N23]" table:style-name="ce10">
            <text:p>476<text:s/></text:p>
          </table:table-cell>
          <table:table-cell office:value-type="float" office:value="438" table:formula="of:=[.F23]-[.L23]-[.O23]" table:style-name="ce11">
            <text:p>438<text:s/></text:p>
          </table:table-cell>
          <table:table-cell office:value-type="float" office:value="79" table:formula="of:=[.K23]+[.L23]" table:style-name="ce6">
            <text:p>79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" table:formula="of:=[.N23]+[.O23]" table:style-name="ce12">
            <text:p>1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05" table:formula="of:=[.E24]+[.F24]" table:style-name="ce7">
            <text:p>805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762" table:formula="of:=[.D24]-[.J24]-[.M24]" table:style-name="ce9">
            <text:p>762<text:s/></text:p>
          </table:table-cell>
          <table:table-cell office:value-type="float" office:value="403" table:formula="of:=[.E24]-[.K24]-[.N24]" table:style-name="ce10">
            <text:p>403<text:s/></text:p>
          </table:table-cell>
          <table:table-cell office:value-type="float" office:value="359" table:formula="of:=[.F24]-[.L24]-[.O24]" table:style-name="ce11">
            <text:p>359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886" table:formula="of:=[.E25]+[.F25]" table:style-name="ce7">
            <text:p>886<text:s/></text:p>
          </table:table-cell>
          <table:table-cell office:value-type="float" office:value="447" table:style-name="ce7">
            <text:p>447<text:s/></text:p>
          </table:table-cell>
          <table:table-cell office:value-type="float" office:value="439" table:style-name="ce8">
            <text:p>439<text:s/></text:p>
          </table:table-cell>
          <table:table-cell office:value-type="float" office:value="854" table:formula="of:=[.D25]-[.J25]-[.M25]" table:style-name="ce9">
            <text:p>854<text:s/></text:p>
          </table:table-cell>
          <table:table-cell office:value-type="float" office:value="430" table:formula="of:=[.E25]-[.K25]-[.N25]" table:style-name="ce10">
            <text:p>430<text:s/></text:p>
          </table:table-cell>
          <table:table-cell office:value-type="float" office:value="424" table:formula="of:=[.F25]-[.L25]-[.O25]" table:style-name="ce11">
            <text:p>424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893" table:formula="of:=[.E26]+[.F26]" table:style-name="ce7">
            <text:p>893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840" table:formula="of:=[.D26]-[.J26]-[.M26]" table:style-name="ce9">
            <text:p>840<text:s/></text:p>
          </table:table-cell>
          <table:table-cell office:value-type="float" office:value="410" table:formula="of:=[.E26]-[.K26]-[.N26]" table:style-name="ce10">
            <text:p>410<text:s/></text:p>
          </table:table-cell>
          <table:table-cell office:value-type="float" office:value="430" table:formula="of:=[.F26]-[.L26]-[.O26]" table:style-name="ce11">
            <text:p>430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923" table:formula="of:=[.E27]+[.F27]" table:style-name="ce7">
            <text:p>923<text:s/></text:p>
          </table:table-cell>
          <table:table-cell office:value-type="float" office:value="460" table:style-name="ce7">
            <text:p>460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847" table:formula="of:=[.D27]-[.J27]-[.M27]" table:style-name="ce9">
            <text:p>847<text:s/></text:p>
          </table:table-cell>
          <table:table-cell office:value-type="float" office:value="432" table:formula="of:=[.E27]-[.K27]-[.N27]" table:style-name="ce10">
            <text:p>432<text:s/></text:p>
          </table:table-cell>
          <table:table-cell office:value-type="float" office:value="415" table:formula="of:=[.F27]-[.L27]-[.O27]" table:style-name="ce11">
            <text:p>415<text:s/></text:p>
          </table:table-cell>
          <table:table-cell office:value-type="float" office:value="65" table:formula="of:=[.K27]+[.L27]" table:style-name="ce6">
            <text:p>6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310" table:formula="of:=[.E28]+[.F28]" table:style-name="ce7">
            <text:p>1,310<text:s/></text:p>
          </table:table-cell>
          <table:table-cell office:value-type="float" office:value="655" table:style-name="ce7">
            <text:p>655<text:s/></text:p>
          </table:table-cell>
          <table:table-cell office:value-type="float" office:value="655" table:style-name="ce8">
            <text:p>655<text:s/></text:p>
          </table:table-cell>
          <table:table-cell office:value-type="float" office:value="1203" table:formula="of:=[.D28]-[.J28]-[.M28]" table:style-name="ce9">
            <text:p>1,203<text:s/></text:p>
          </table:table-cell>
          <table:table-cell office:value-type="float" office:value="598" table:formula="of:=[.E28]-[.K28]-[.N28]" table:style-name="ce10">
            <text:p>598<text:s/></text:p>
          </table:table-cell>
          <table:table-cell office:value-type="float" office:value="605" table:formula="of:=[.F28]-[.L28]-[.O28]" table:style-name="ce11">
            <text:p>605<text:s/></text:p>
          </table:table-cell>
          <table:table-cell office:value-type="float" office:value="85" table:formula="of:=[.K28]+[.L28]" table:style-name="ce6">
            <text:p>8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1040" table:formula="of:=[.E29]+[.F29]" table:style-name="ce7">
            <text:p>1,040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994" table:formula="of:=[.D29]-[.J29]-[.M29]" table:style-name="ce9">
            <text:p>994<text:s/></text:p>
          </table:table-cell>
          <table:table-cell office:value-type="float" office:value="487" table:formula="of:=[.E29]-[.K29]-[.N29]" table:style-name="ce10">
            <text:p>487<text:s/></text:p>
          </table:table-cell>
          <table:table-cell office:value-type="float" office:value="507" table:formula="of:=[.F29]-[.L29]-[.O29]" table:style-name="ce11">
            <text:p>507<text:s/></text:p>
          </table:table-cell>
          <table:table-cell office:value-type="float" office:value="43" table:formula="of:=[.K29]+[.L29]" table:style-name="ce6">
            <text:p>4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695" table:formula="of:=[.E30]+[.F30]" table:style-name="ce7">
            <text:p>695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640" table:formula="of:=[.D30]-[.J30]-[.M30]" table:style-name="ce9">
            <text:p>640<text:s/></text:p>
          </table:table-cell>
          <table:table-cell office:value-type="float" office:value="331" table:formula="of:=[.E30]-[.K30]-[.N30]" table:style-name="ce10">
            <text:p>331<text:s/></text:p>
          </table:table-cell>
          <table:table-cell office:value-type="float" office:value="309" table:formula="of:=[.F30]-[.L30]-[.O30]" table:style-name="ce11">
            <text:p>309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103" table:formula="of:=[.E31]+[.F31]" table:style-name="ce7">
            <text:p>1,103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562" table:style-name="ce8">
            <text:p>562<text:s/></text:p>
          </table:table-cell>
          <table:table-cell office:value-type="float" office:value="1041" table:formula="of:=[.D31]-[.J31]-[.M31]" table:style-name="ce9">
            <text:p>1,041<text:s/></text:p>
          </table:table-cell>
          <table:table-cell office:value-type="float" office:value="516" table:formula="of:=[.E31]-[.K31]-[.N31]" table:style-name="ce10">
            <text:p>516<text:s/></text:p>
          </table:table-cell>
          <table:table-cell office:value-type="float" office:value="525" table:formula="of:=[.F31]-[.L31]-[.O31]" table:style-name="ce11">
            <text:p>525<text:s/></text:p>
          </table:table-cell>
          <table:table-cell office:value-type="float" office:value="57" table:formula="of:=[.K31]+[.L31]" table:style-name="ce6">
            <text:p>5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486" table:formula="of:=[.E32]+[.F32]" table:style-name="ce7">
            <text:p>486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447" table:formula="of:=[.D32]-[.J32]-[.M32]" table:style-name="ce9">
            <text:p>447<text:s/></text:p>
          </table:table-cell>
          <table:table-cell office:value-type="float" office:value="230" table:formula="of:=[.E32]-[.K32]-[.N32]" table:style-name="ce10">
            <text:p>230<text:s/></text:p>
          </table:table-cell>
          <table:table-cell office:value-type="float" office:value="217" table:formula="of:=[.F32]-[.L32]-[.O32]" table:style-name="ce11">
            <text:p>217<text:s/></text:p>
          </table:table-cell>
          <table:table-cell office:value-type="float" office:value="36" table:formula="of:=[.K32]+[.L32]" table:style-name="ce6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433" table:formula="of:=[.E33]+[.F33]" table:style-name="ce7">
            <text:p>433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424" table:formula="of:=[.D33]-[.J33]-[.M33]" table:style-name="ce9">
            <text:p>424<text:s/></text:p>
          </table:table-cell>
          <table:table-cell office:value-type="float" office:value="204" table:formula="of:=[.E33]-[.K33]-[.N33]" table:style-name="ce10">
            <text:p>204<text:s/></text:p>
          </table:table-cell>
          <table:table-cell office:value-type="float" office:value="220" table:formula="of:=[.F33]-[.L33]-[.O33]" table:style-name="ce11">
            <text:p>220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869" table:formula="of:=[.E34]+[.F34]" table:style-name="ce7">
            <text:p>1,869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971" table:formula="of:=[.D34]-[.J34]-[.M34]" table:style-name="ce9">
            <text:p>971<text:s/></text:p>
          </table:table-cell>
          <table:table-cell office:value-type="float" office:value="523" table:formula="of:=[.E34]-[.K34]-[.N34]" table:style-name="ce10">
            <text:p>523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802" table:formula="of:=[.K34]+[.L34]" table:style-name="ce6">
            <text:p>802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96" table:formula="of:=[.N34]+[.O34]" table:style-name="ce12">
            <text:p>9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2398" table:formula="of:=[.E35]+[.F35]" table:style-name="ce7">
            <text:p>2,398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207" table:style-name="ce8">
            <text:p>1,207<text:s/></text:p>
          </table:table-cell>
          <table:table-cell office:value-type="float" office:value="1975" table:formula="of:=[.D35]-[.J35]-[.M35]" table:style-name="ce9">
            <text:p>1,975<text:s/></text:p>
          </table:table-cell>
          <table:table-cell office:value-type="float" office:value="1005" table:formula="of:=[.E35]-[.K35]-[.N35]" table:style-name="ce10">
            <text:p>1,005<text:s/></text:p>
          </table:table-cell>
          <table:table-cell office:value-type="float" office:value="970" table:formula="of:=[.F35]-[.L35]-[.O35]" table:style-name="ce11">
            <text:p>970<text:s/></text:p>
          </table:table-cell>
          <table:table-cell office:value-type="float" office:value="354" table:formula="of:=[.K35]+[.L35]" table:style-name="ce6">
            <text:p>354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69" table:formula="of:=[.N35]+[.O35]" table:style-name="ce12">
            <text:p>6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0" table:style-name="ce8">
            <text:p>4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374" table:formula="of:=[.E36]+[.F36]" table:style-name="ce7">
            <text:p>3,374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638" table:style-name="ce8">
            <text:p>1,638<text:s/></text:p>
          </table:table-cell>
          <table:table-cell office:value-type="float" office:value="2063" table:formula="of:=[.D36]-[.J36]-[.M36]" table:style-name="ce9">
            <text:p>2,063<text:s/></text:p>
          </table:table-cell>
          <table:table-cell office:value-type="float" office:value="1069" table:formula="of:=[.E36]-[.K36]-[.N36]" table:style-name="ce10">
            <text:p>1,069<text:s/></text:p>
          </table:table-cell>
          <table:table-cell office:value-type="float" office:value="994" table:formula="of:=[.F36]-[.L36]-[.O36]" table:style-name="ce11">
            <text:p>994<text:s/></text:p>
          </table:table-cell>
          <table:table-cell office:value-type="float" office:value="1124" table:formula="of:=[.K36]+[.L36]" table:style-name="ce6">
            <text:p>1,124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187" table:formula="of:=[.N36]+[.O36]" table:style-name="ce12">
            <text:p>187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13" table:style-name="ce8">
            <text:p>1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3479" table:formula="of:=[.E37]+[.F37]" table:style-name="ce7">
            <text:p>3,479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1874" table:style-name="ce8">
            <text:p>1,874<text:s/></text:p>
          </table:table-cell>
          <table:table-cell office:value-type="float" office:value="2826" table:formula="of:=[.D37]-[.J37]-[.M37]" table:style-name="ce9">
            <text:p>2,826<text:s/></text:p>
          </table:table-cell>
          <table:table-cell office:value-type="float" office:value="1327" table:formula="of:=[.E37]-[.K37]-[.N37]" table:style-name="ce10">
            <text:p>1,327<text:s/></text:p>
          </table:table-cell>
          <table:table-cell office:value-type="float" office:value="1499" table:formula="of:=[.F37]-[.L37]-[.O37]" table:style-name="ce11">
            <text:p>1,499<text:s/></text:p>
          </table:table-cell>
          <table:table-cell office:value-type="float" office:value="495" table:formula="of:=[.K37]+[.L37]" table:style-name="ce6">
            <text:p>495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158" table:formula="of:=[.N37]+[.O37]" table:style-name="ce12">
            <text:p>15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00" table:style-name="ce8">
            <text:p>1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788" table:formula="of:=[.E38]+[.F38]" table:style-name="ce7">
            <text:p>1,788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884" table:style-name="ce8">
            <text:p>884<text:s/></text:p>
          </table:table-cell>
          <table:table-cell office:value-type="float" office:value="1269" table:formula="of:=[.D38]-[.J38]-[.M38]" table:style-name="ce9">
            <text:p>1,269<text:s/></text:p>
          </table:table-cell>
          <table:table-cell office:value-type="float" office:value="647" table:formula="of:=[.E38]-[.K38]-[.N38]" table:style-name="ce10">
            <text:p>647<text:s/></text:p>
          </table:table-cell>
          <table:table-cell office:value-type="float" office:value="622" table:formula="of:=[.F38]-[.L38]-[.O38]" table:style-name="ce11">
            <text:p>622<text:s/></text:p>
          </table:table-cell>
          <table:table-cell office:value-type="float" office:value="479" table:formula="of:=[.K38]+[.L38]" table:style-name="ce6">
            <text:p>479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0" table:formula="of:=[.N38]+[.O38]" table:style-name="ce12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2597" table:formula="of:=[.E39]+[.F39]" table:style-name="ce7">
            <text:p>2,597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278" table:style-name="ce8">
            <text:p>1,278<text:s/></text:p>
          </table:table-cell>
          <table:table-cell office:value-type="float" office:value="1993" table:formula="of:=[.D39]-[.J39]-[.M39]" table:style-name="ce9">
            <text:p>1,993<text:s/></text:p>
          </table:table-cell>
          <table:table-cell office:value-type="float" office:value="1017" table:formula="of:=[.E39]-[.K39]-[.N39]" table:style-name="ce10">
            <text:p>1,017<text:s/></text:p>
          </table:table-cell>
          <table:table-cell office:value-type="float" office:value="976" table:formula="of:=[.F39]-[.L39]-[.O39]" table:style-name="ce11">
            <text:p>976<text:s/></text:p>
          </table:table-cell>
          <table:table-cell office:value-type="float" office:value="545" table:formula="of:=[.K39]+[.L39]" table:style-name="ce6">
            <text:p>545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59" table:formula="of:=[.N39]+[.O39]" table:style-name="ce12">
            <text:p>5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596" table:formula="of:=[.E40]+[.F40]" table:style-name="ce7">
            <text:p>1,596<text:s/></text:p>
          </table:table-cell>
          <table:table-cell office:value-type="float" office:value="856" table:style-name="ce7">
            <text:p>856<text:s/></text:p>
          </table:table-cell>
          <table:table-cell office:value-type="float" office:value="740" table:style-name="ce8">
            <text:p>740<text:s/></text:p>
          </table:table-cell>
          <table:table-cell office:value-type="float" office:value="1368" table:formula="of:=[.D40]-[.J40]-[.M40]" table:style-name="ce9">
            <text:p>1,368<text:s/></text:p>
          </table:table-cell>
          <table:table-cell office:value-type="float" office:value="739" table:formula="of:=[.E40]-[.K40]-[.N40]" table:style-name="ce10">
            <text:p>739<text:s/></text:p>
          </table:table-cell>
          <table:table-cell office:value-type="float" office:value="629" table:formula="of:=[.F40]-[.L40]-[.O40]" table:style-name="ce11">
            <text:p>629<text:s/></text:p>
          </table:table-cell>
          <table:table-cell office:value-type="float" office:value="204" table:formula="of:=[.K40]+[.L40]" table:style-name="ce6">
            <text:p>204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24" table:formula="of:=[.N40]+[.O40]" table:style-name="ce12">
            <text:p>2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653" table:formula="of:=[.E41]+[.F41]" table:style-name="ce7">
            <text:p>3,653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866" table:style-name="ce8">
            <text:p>1,866<text:s/></text:p>
          </table:table-cell>
          <table:table-cell office:value-type="float" office:value="3240" table:formula="of:=[.D41]-[.J41]-[.M41]" table:style-name="ce9">
            <text:p>3,240<text:s/></text:p>
          </table:table-cell>
          <table:table-cell office:value-type="float" office:value="1614" table:formula="of:=[.E41]-[.K41]-[.N41]" table:style-name="ce10">
            <text:p>1,614<text:s/></text:p>
          </table:table-cell>
          <table:table-cell office:value-type="float" office:value="1626" table:formula="of:=[.F41]-[.L41]-[.O41]" table:style-name="ce11">
            <text:p>1,626<text:s/></text:p>
          </table:table-cell>
          <table:table-cell office:value-type="float" office:value="324" table:formula="of:=[.K41]+[.L41]" table:style-name="ce6">
            <text:p>324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89" table:formula="of:=[.N41]+[.O41]" table:style-name="ce12">
            <text:p>89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148" table:formula="of:=[.E42]+[.F42]" table:style-name="ce7">
            <text:p>1,148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30" table:formula="of:=[.D42]-[.J42]-[.M42]" table:style-name="ce9">
            <text:p>1,030<text:s/></text:p>
          </table:table-cell>
          <table:table-cell office:value-type="float" office:value="506" table:formula="of:=[.E42]-[.K42]-[.N42]" table:style-name="ce10">
            <text:p>506<text:s/></text:p>
          </table:table-cell>
          <table:table-cell office:value-type="float" office:value="524" table:formula="of:=[.F42]-[.L42]-[.O42]" table:style-name="ce11">
            <text:p>524<text:s/></text:p>
          </table:table-cell>
          <table:table-cell office:value-type="float" office:value="110" table:formula="of:=[.K42]+[.L42]" table:style-name="ce6">
            <text:p>11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" table:formula="of:=[.N42]+[.O42]" table:style-name="ce12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9352" table:formula="of:=[.E43]+[.F43]" table:style-name="ce7">
            <text:p>9,352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4820" table:style-name="ce8">
            <text:p>4,820<text:s/></text:p>
          </table:table-cell>
          <table:table-cell office:value-type="float" office:value="7917" table:formula="of:=[.D43]-[.J43]-[.M43]" table:style-name="ce9">
            <text:p>7,917<text:s/></text:p>
          </table:table-cell>
          <table:table-cell office:value-type="float" office:value="3833" table:formula="of:=[.E43]-[.K43]-[.N43]" table:style-name="ce10">
            <text:p>3,833<text:s/></text:p>
          </table:table-cell>
          <table:table-cell office:value-type="float" office:value="4084" table:formula="of:=[.F43]-[.L43]-[.O43]" table:style-name="ce11">
            <text:p>4,084<text:s/></text:p>
          </table:table-cell>
          <table:table-cell office:value-type="float" office:value="1206" table:formula="of:=[.K43]+[.L43]" table:style-name="ce6">
            <text:p>1,206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615" table:style-name="ce8">
            <text:p>615<text:s/></text:p>
          </table:table-cell>
          <table:table-cell office:value-type="float" office:value="229" table:formula="of:=[.N43]+[.O43]" table:style-name="ce12">
            <text:p>229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1" table:style-name="ce8">
            <text:p>1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5898" table:formula="of:=[.E44]+[.F44]" table:style-name="ce7">
            <text:p>5,898<text:s/></text:p>
          </table:table-cell>
          <table:table-cell office:value-type="float" office:value="2977" table:style-name="ce7">
            <text:p>2,977<text:s/></text:p>
          </table:table-cell>
          <table:table-cell office:value-type="float" office:value="2921" table:style-name="ce8">
            <text:p>2,921<text:s/></text:p>
          </table:table-cell>
          <table:table-cell office:value-type="float" office:value="4066" table:formula="of:=[.D44]-[.J44]-[.M44]" table:style-name="ce9">
            <text:p>4,066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17" table:formula="of:=[.F44]-[.L44]-[.O44]" table:style-name="ce11">
            <text:p>2,017<text:s/></text:p>
          </table:table-cell>
          <table:table-cell office:value-type="float" office:value="1711" table:formula="of:=[.K44]+[.L44]" table:style-name="ce6">
            <text:p>1,711<text:s/></text:p>
          </table:table-cell>
          <table:table-cell office:value-type="float" office:value="866" table:style-name="ce7">
            <text:p>866<text:s/></text:p>
          </table:table-cell>
          <table:table-cell office:value-type="float" office:value="845" table:style-name="ce8">
            <text:p>845<text:s/></text:p>
          </table:table-cell>
          <table:table-cell office:value-type="float" office:value="121" table:formula="of:=[.N44]+[.O44]" table:style-name="ce12">
            <text:p>121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2820" table:formula="of:=[.E45]+[.F45]" table:style-name="ce7">
            <text:p>2,820<text:s/></text:p>
          </table:table-cell>
          <table:table-cell office:value-type="float" office:value="1484" table:style-name="ce7">
            <text:p>1,484<text:s/></text:p>
          </table:table-cell>
          <table:table-cell office:value-type="float" office:value="1336" table:style-name="ce8">
            <text:p>1,336<text:s/></text:p>
          </table:table-cell>
          <table:table-cell office:value-type="float" office:value="2129" table:formula="of:=[.D45]-[.J45]-[.M45]" table:style-name="ce9">
            <text:p>2,129<text:s/></text:p>
          </table:table-cell>
          <table:table-cell office:value-type="float" office:value="1126" table:formula="of:=[.E45]-[.K45]-[.N45]" table:style-name="ce10">
            <text:p>1,126<text:s/></text:p>
          </table:table-cell>
          <table:table-cell office:value-type="float" office:value="1003" table:formula="of:=[.F45]-[.L45]-[.O45]" table:style-name="ce11">
            <text:p>1,003<text:s/></text:p>
          </table:table-cell>
          <table:table-cell office:value-type="float" office:value="666" table:formula="of:=[.K45]+[.L45]" table:style-name="ce6">
            <text:p>666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25" table:formula="of:=[.N45]+[.O45]" table:style-name="ce12">
            <text:p>2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449" table:formula="of:=[.E46]+[.F46]" table:style-name="ce7">
            <text:p>1,449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663" table:style-name="ce8">
            <text:p>663<text:s/></text:p>
          </table:table-cell>
          <table:table-cell office:value-type="float" office:value="1257" table:formula="of:=[.D46]-[.J46]-[.M46]" table:style-name="ce9">
            <text:p>1,257<text:s/></text:p>
          </table:table-cell>
          <table:table-cell office:value-type="float" office:value="694" table:formula="of:=[.E46]-[.K46]-[.N46]" table:style-name="ce10">
            <text:p>694<text:s/></text:p>
          </table:table-cell>
          <table:table-cell office:value-type="float" office:value="563" table:formula="of:=[.F46]-[.L46]-[.O46]" table:style-name="ce11">
            <text:p>563<text:s/></text:p>
          </table:table-cell>
          <table:table-cell office:value-type="float" office:value="177" table:formula="of:=[.K46]+[.L46]" table:style-name="ce6">
            <text:p>177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5" table:formula="of:=[.N46]+[.O46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608" table:formula="of:=[.E47]+[.F47]" table:style-name="ce7">
            <text:p>1,608<text:s/></text:p>
          </table:table-cell>
          <table:table-cell office:value-type="float" office:value="843" table:style-name="ce7">
            <text:p>843<text:s/></text:p>
          </table:table-cell>
          <table:table-cell office:value-type="float" office:value="765" table:style-name="ce8">
            <text:p>765<text:s/></text:p>
          </table:table-cell>
          <table:table-cell office:value-type="float" office:value="803" table:formula="of:=[.D47]-[.J47]-[.M47]" table:style-name="ce9">
            <text:p>803<text:s/></text:p>
          </table:table-cell>
          <table:table-cell office:value-type="float" office:value="432" table:formula="of:=[.E47]-[.K47]-[.N47]" table:style-name="ce10">
            <text:p>432<text:s/></text:p>
          </table:table-cell>
          <table:table-cell office:value-type="float" office:value="371" table:formula="of:=[.F47]-[.L47]-[.O47]" table:style-name="ce11">
            <text:p>371<text:s/></text:p>
          </table:table-cell>
          <table:table-cell office:value-type="float" office:value="765" table:formula="of:=[.K47]+[.L47]" table:style-name="ce6">
            <text:p>765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70" table:style-name="ce8">
            <text:p>370<text:s/></text:p>
          </table:table-cell>
          <table:table-cell office:value-type="float" office:value="40" table:formula="of:=[.N47]+[.O47]" table:style-name="ce12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81" table:formula="of:=[.E48]+[.F48]" table:style-name="ce7">
            <text:p>1,081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957" table:formula="of:=[.D48]-[.J48]-[.M48]" table:style-name="ce9">
            <text:p>957<text:s/></text:p>
          </table:table-cell>
          <table:table-cell office:value-type="float" office:value="496" table:formula="of:=[.E48]-[.K48]-[.N48]" table:style-name="ce10">
            <text:p>496<text:s/></text:p>
          </table:table-cell>
          <table:table-cell office:value-type="float" office:value="461" table:formula="of:=[.F48]-[.L48]-[.O48]" table:style-name="ce11">
            <text:p>461<text:s/></text:p>
          </table:table-cell>
          <table:table-cell office:value-type="float" office:value="114" table:formula="of:=[.K48]+[.L48]" table:style-name="ce6">
            <text:p>114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1467" table:formula="of:=[.E49]+[.F49]" table:style-name="ce7">
            <text:p>1,467<text:s/></text:p>
          </table:table-cell>
          <table:table-cell office:value-type="float" office:value="753" table:style-name="ce7">
            <text:p>753<text:s/></text:p>
          </table:table-cell>
          <table:table-cell office:value-type="float" office:value="714" table:style-name="ce8">
            <text:p>714<text:s/></text:p>
          </table:table-cell>
          <table:table-cell office:value-type="float" office:value="792" table:formula="of:=[.D49]-[.J49]-[.M49]" table:style-name="ce9">
            <text:p>792<text:s/></text:p>
          </table:table-cell>
          <table:table-cell office:value-type="float" office:value="388" table:formula="of:=[.E49]-[.K49]-[.N49]" table:style-name="ce10">
            <text:p>388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43" table:formula="of:=[.K49]+[.L49]" table:style-name="ce6">
            <text:p>643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32" table:formula="of:=[.N49]+[.O49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545" table:formula="of:=[.E50]+[.F50]" table:style-name="ce7">
            <text:p>1,545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757" table:style-name="ce8">
            <text:p>757<text:s/></text:p>
          </table:table-cell>
          <table:table-cell office:value-type="float" office:value="1027" table:formula="of:=[.D50]-[.J50]-[.M50]" table:style-name="ce9">
            <text:p>1,027<text:s/></text:p>
          </table:table-cell>
          <table:table-cell office:value-type="float" office:value="535" table:formula="of:=[.E50]-[.K50]-[.N50]" table:style-name="ce10">
            <text:p>535<text:s/></text:p>
          </table:table-cell>
          <table:table-cell office:value-type="float" office:value="492" table:formula="of:=[.F50]-[.L50]-[.O50]" table:style-name="ce11">
            <text:p>492<text:s/></text:p>
          </table:table-cell>
          <table:table-cell office:value-type="float" office:value="487" table:formula="of:=[.K50]+[.L50]" table:style-name="ce6">
            <text:p>487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31" table:formula="of:=[.N50]+[.O50]" table:style-name="ce12">
            <text:p>3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2301" table:formula="of:=[.E51]+[.F51]" table:style-name="ce15">
            <text:p>2,301<text:s/>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099" table:style-name="ce19">
            <text:p>1,099<text:s/></text:p>
          </table:table-cell>
          <table:table-cell office:value-type="float" office:value="1320" table:formula="of:=[.D51]-[.J51]-[.M51]" table:style-name="ce16">
            <text:p>1,320<text:s/></text:p>
          </table:table-cell>
          <table:table-cell office:value-type="float" office:value="722" table:formula="of:=[.E51]-[.K51]-[.N51]" table:style-name="ce17">
            <text:p>722<text:s/></text:p>
          </table:table-cell>
          <table:table-cell office:value-type="float" office:value="598" table:formula="of:=[.F51]-[.L51]-[.O51]" table:style-name="ce18">
            <text:p>598<text:s/></text:p>
          </table:table-cell>
          <table:table-cell office:value-type="float" office:value="809" table:formula="of:=[.K51]+[.L51]" table:style-name="ce14">
            <text:p>809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96" table:style-name="ce19">
            <text:p>396<text:s/></text:p>
          </table:table-cell>
          <table:table-cell office:value-type="float" office:value="172" table:formula="of:=[.N51]+[.O51]" table:style-name="ce20">
            <text:p>17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5" table:style-name="ce19">
            <text:p>10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09.$A$1:10609.$IV$4" table:base-cell-address="10609.$A$1"/>
        </table:named-expressions>
      </table:table>
      <table:table table:name="10610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10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49" table:formula="of:=SUM([.C6:.C51])" table:style-name="ce6">
            <text:p>39,749<text:s/></text:p>
          </table:table-cell>
          <table:table-cell office:value-type="float" office:value="106018" table:formula="of:=[.E5]+[.F5]" table:style-name="ce7">
            <text:p>106,018<text:s/></text:p>
          </table:table-cell>
          <table:table-cell office:value-type="float" office:value="53106" table:formula="of:=SUM([.E6:.E51])" table:style-name="ce7">
            <text:p>53,106<text:s/></text:p>
          </table:table-cell>
          <table:table-cell office:value-type="float" office:value="52912" table:formula="of:=SUM([.F6:.F51])" table:style-name="ce8">
            <text:p>52,912<text:s/></text:p>
          </table:table-cell>
          <table:table-cell office:value-type="float" office:value="84264" table:formula="of:=[.D5]-[.J5]-[.M5]" table:style-name="ce9">
            <text:p>84,264<text:s/></text:p>
          </table:table-cell>
          <table:table-cell office:value-type="float" office:value="42383" table:formula="of:=[.E5]-[.K5]-[.N5]" table:style-name="ce10">
            <text:p>42,383<text:s/></text:p>
          </table:table-cell>
          <table:table-cell office:value-type="float" office:value="41881" table:formula="of:=[.F5]-[.L5]-[.O5]" table:style-name="ce11">
            <text:p>41,881<text:s/></text:p>
          </table:table-cell>
          <table:table-cell office:value-type="float" office:value="19332" table:formula="of:=SUM([.J6:.J51])" table:style-name="ce6">
            <text:p>19,332<text:s/></text:p>
          </table:table-cell>
          <table:table-cell office:value-type="float" office:value="9705" table:formula="of:=SUM([.K6:.K51])" table:style-name="ce7">
            <text:p>9,705<text:s/></text:p>
          </table:table-cell>
          <table:table-cell office:value-type="float" office:value="9627" table:formula="of:=SUM([.L6:.L51])" table:style-name="ce8">
            <text:p>9,627<text:s/></text:p>
          </table:table-cell>
          <table:table-cell office:value-type="float" office:value="2422" table:formula="of:=SUM([.M6:.M51])" table:style-name="ce12">
            <text:p>2,422<text:s/></text:p>
          </table:table-cell>
          <table:table-cell office:value-type="float" office:value="1018" table:formula="of:=SUM([.N6:.N51])" table:style-name="ce7">
            <text:p>1,018<text:s/></text:p>
          </table:table-cell>
          <table:table-cell office:value-type="float" office:value="1404" table:formula="of:=SUM([.O6:.O51])" table:style-name="ce8">
            <text:p>1,40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1696" table:formula="of:=[.E6]+[.F6]" table:style-name="ce7">
            <text:p>1,696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792" table:style-name="ce8">
            <text:p>792<text:s/></text:p>
          </table:table-cell>
          <table:table-cell office:value-type="float" office:value="1184" table:formula="of:=[.D6]-[.J6]-[.M6]" table:style-name="ce9">
            <text:p>1,184<text:s/></text:p>
          </table:table-cell>
          <table:table-cell office:value-type="float" office:value="634" table:formula="of:=[.E6]-[.K6]-[.N6]" table:style-name="ce10">
            <text:p>634<text:s/></text:p>
          </table:table-cell>
          <table:table-cell office:value-type="float" office:value="550" table:formula="of:=[.F6]-[.L6]-[.O6]" table:style-name="ce11">
            <text:p>550<text:s/></text:p>
          </table:table-cell>
          <table:table-cell office:value-type="float" office:value="504" table:formula="of:=[.K6]+[.L6]" table:style-name="ce6">
            <text:p>504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983" table:formula="of:=[.E7]+[.F7]" table:style-name="ce7">
            <text:p>983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483" table:formula="of:=[.D7]-[.J7]-[.M7]" table:style-name="ce9">
            <text:p>483<text:s/></text:p>
          </table:table-cell>
          <table:table-cell office:value-type="float" office:value="269" table:formula="of:=[.E7]-[.K7]-[.N7]" table:style-name="ce10">
            <text:p>269<text:s/></text:p>
          </table:table-cell>
          <table:table-cell office:value-type="float" office:value="214" table:formula="of:=[.F7]-[.L7]-[.O7]" table:style-name="ce11">
            <text:p>214<text:s/></text:p>
          </table:table-cell>
          <table:table-cell office:value-type="float" office:value="487" table:formula="of:=[.K7]+[.L7]" table:style-name="ce6">
            <text:p>487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13" table:formula="of:=[.N7]+[.O7]" table:style-name="ce12">
            <text:p>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333" table:formula="of:=[.E8]+[.F8]" table:style-name="ce7">
            <text:p>2,333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125" table:style-name="ce8">
            <text:p>1,125<text:s/></text:p>
          </table:table-cell>
          <table:table-cell office:value-type="float" office:value="1891" table:formula="of:=[.D8]-[.J8]-[.M8]" table:style-name="ce9">
            <text:p>1,891<text:s/></text:p>
          </table:table-cell>
          <table:table-cell office:value-type="float" office:value="999" table:formula="of:=[.E8]-[.K8]-[.N8]" table:style-name="ce10">
            <text:p>999<text:s/></text:p>
          </table:table-cell>
          <table:table-cell office:value-type="float" office:value="892" table:formula="of:=[.F8]-[.L8]-[.O8]" table:style-name="ce11">
            <text:p>892<text:s/></text:p>
          </table:table-cell>
          <table:table-cell office:value-type="float" office:value="361" table:formula="of:=[.K8]+[.L8]" table:style-name="ce6">
            <text:p>361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3015" table:formula="of:=[.E9]+[.F9]" table:style-name="ce7">
            <text:p>3,015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1479" table:style-name="ce8">
            <text:p>1,479<text:s/></text:p>
          </table:table-cell>
          <table:table-cell office:value-type="float" office:value="1825" table:formula="of:=[.D9]-[.J9]-[.M9]" table:style-name="ce9">
            <text:p>1,825<text:s/></text:p>
          </table:table-cell>
          <table:table-cell office:value-type="float" office:value="941" table:formula="of:=[.E9]-[.K9]-[.N9]" table:style-name="ce10">
            <text:p>941<text:s/></text:p>
          </table:table-cell>
          <table:table-cell office:value-type="float" office:value="884" table:formula="of:=[.F9]-[.L9]-[.O9]" table:style-name="ce11">
            <text:p>884<text:s/></text:p>
          </table:table-cell>
          <table:table-cell office:value-type="float" office:value="1113" table:formula="of:=[.K9]+[.L9]" table:style-name="ce6">
            <text:p>1,113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44" table:style-name="ce8">
            <text:p>544<text:s/></text:p>
          </table:table-cell>
          <table:table-cell office:value-type="float" office:value="77" table:formula="of:=[.N9]+[.O9]" table:style-name="ce12">
            <text:p>7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3133" table:formula="of:=[.E10]+[.F10]" table:style-name="ce7">
            <text:p>3,133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557" table:style-name="ce8">
            <text:p>1,557<text:s/></text:p>
          </table:table-cell>
          <table:table-cell office:value-type="float" office:value="2816" table:formula="of:=[.D10]-[.J10]-[.M10]" table:style-name="ce9">
            <text:p>2,816<text:s/></text:p>
          </table:table-cell>
          <table:table-cell office:value-type="float" office:value="1419" table:formula="of:=[.E10]-[.K10]-[.N10]" table:style-name="ce10">
            <text:p>1,419<text:s/></text:p>
          </table:table-cell>
          <table:table-cell office:value-type="float" office:value="1397" table:formula="of:=[.F10]-[.L10]-[.O10]" table:style-name="ce11">
            <text:p>1,397<text:s/></text:p>
          </table:table-cell>
          <table:table-cell office:value-type="float" office:value="236" table:formula="of:=[.K10]+[.L10]" table:style-name="ce6">
            <text:p>236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8" table:style-name="ce8">
            <text:p>3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3114" table:formula="of:=[.E11]+[.F11]" table:style-name="ce7">
            <text:p>3,114<text:s/></text:p>
          </table:table-cell>
          <table:table-cell office:value-type="float" office:value="1646" table:style-name="ce7">
            <text:p>1,646<text:s/></text:p>
          </table:table-cell>
          <table:table-cell office:value-type="float" office:value="1468" table:style-name="ce8">
            <text:p>1,468<text:s/></text:p>
          </table:table-cell>
          <table:table-cell office:value-type="float" office:value="1797" table:formula="of:=[.D11]-[.J11]-[.M11]" table:style-name="ce9">
            <text:p>1,797<text:s/></text:p>
          </table:table-cell>
          <table:table-cell office:value-type="float" office:value="966" table:formula="of:=[.E11]-[.K11]-[.N11]" table:style-name="ce10">
            <text:p>966<text:s/></text:p>
          </table:table-cell>
          <table:table-cell office:value-type="float" office:value="831" table:formula="of:=[.F11]-[.L11]-[.O11]" table:style-name="ce11">
            <text:p>831<text:s/></text:p>
          </table:table-cell>
          <table:table-cell office:value-type="float" office:value="1241" table:formula="of:=[.K11]+[.L11]" table:style-name="ce6">
            <text:p>1,241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591" table:style-name="ce8">
            <text:p>591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7640" table:formula="of:=[.E12]+[.F12]" table:style-name="ce7">
            <text:p>7,640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3901" table:style-name="ce8">
            <text:p>3,901<text:s/></text:p>
          </table:table-cell>
          <table:table-cell office:value-type="float" office:value="6316" table:formula="of:=[.D12]-[.J12]-[.M12]" table:style-name="ce9">
            <text:p>6,316<text:s/></text:p>
          </table:table-cell>
          <table:table-cell office:value-type="float" office:value="3097" table:formula="of:=[.E12]-[.K12]-[.N12]" table:style-name="ce10">
            <text:p>3,097<text:s/></text:p>
          </table:table-cell>
          <table:table-cell office:value-type="float" office:value="3219" table:formula="of:=[.F12]-[.L12]-[.O12]" table:style-name="ce11">
            <text:p>3,219<text:s/></text:p>
          </table:table-cell>
          <table:table-cell office:value-type="float" office:value="1173" table:formula="of:=[.K12]+[.L12]" table:style-name="ce6">
            <text:p>1,173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151" table:formula="of:=[.N12]+[.O12]" table:style-name="ce12">
            <text:p>151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3527" table:formula="of:=[.E13]+[.F13]" table:style-name="ce7">
            <text:p>3,527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1792" table:style-name="ce8">
            <text:p>1,792<text:s/></text:p>
          </table:table-cell>
          <table:table-cell office:value-type="float" office:value="3313" table:formula="of:=[.D13]-[.J13]-[.M13]" table:style-name="ce9">
            <text:p>3,313<text:s/></text:p>
          </table:table-cell>
          <table:table-cell office:value-type="float" office:value="1645" table:formula="of:=[.E13]-[.K13]-[.N13]" table:style-name="ce10">
            <text:p>1,645<text:s/></text:p>
          </table:table-cell>
          <table:table-cell office:value-type="float" office:value="1668" table:formula="of:=[.F13]-[.L13]-[.O13]" table:style-name="ce11">
            <text:p>1,668<text:s/></text:p>
          </table:table-cell>
          <table:table-cell office:value-type="float" office:value="173" table:formula="of:=[.K13]+[.L13]" table:style-name="ce6">
            <text:p>173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1" table:formula="of:=[.N13]+[.O13]" table:style-name="ce12">
            <text:p>4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7" table:style-name="ce8">
            <text:p>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44" table:formula="of:=[.E14]+[.F14]" table:style-name="ce7">
            <text:p>1,044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20" table:formula="of:=[.D14]-[.J14]-[.M14]" table:style-name="ce9">
            <text:p>720<text:s/></text:p>
          </table:table-cell>
          <table:table-cell office:value-type="float" office:value="356" table:formula="of:=[.E14]-[.K14]-[.N14]" table:style-name="ce10">
            <text:p>356<text:s/></text:p>
          </table:table-cell>
          <table:table-cell office:value-type="float" office:value="364" table:formula="of:=[.F14]-[.L14]-[.O14]" table:style-name="ce11">
            <text:p>364<text:s/></text:p>
          </table:table-cell>
          <table:table-cell office:value-type="float" office:value="292" table:formula="of:=[.K14]+[.L14]" table:style-name="ce6">
            <text:p>292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891" table:formula="of:=[.E15]+[.F15]" table:style-name="ce7">
            <text:p>3,891<text:s/></text:p>
          </table:table-cell>
          <table:table-cell office:value-type="float" office:value="1817" table:style-name="ce7">
            <text:p>1,817<text:s/></text:p>
          </table:table-cell>
          <table:table-cell office:value-type="float" office:value="2074" table:style-name="ce8">
            <text:p>2,074<text:s/></text:p>
          </table:table-cell>
          <table:table-cell office:value-type="float" office:value="3435" table:formula="of:=[.D15]-[.J15]-[.M15]" table:style-name="ce9">
            <text:p>3,435<text:s/></text:p>
          </table:table-cell>
          <table:table-cell office:value-type="float" office:value="1616" table:formula="of:=[.E15]-[.K15]-[.N15]" table:style-name="ce10">
            <text:p>1,616<text:s/></text:p>
          </table:table-cell>
          <table:table-cell office:value-type="float" office:value="1819" table:formula="of:=[.F15]-[.L15]-[.O15]" table:style-name="ce11">
            <text:p>1,819<text:s/></text:p>
          </table:table-cell>
          <table:table-cell office:value-type="float" office:value="380" table:formula="of:=[.K15]+[.L15]" table:style-name="ce6">
            <text:p>380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167" table:formula="of:=[.E16]+[.F16]" table:style-name="ce7">
            <text:p>4,167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2113" table:style-name="ce8">
            <text:p>2,113<text:s/></text:p>
          </table:table-cell>
          <table:table-cell office:value-type="float" office:value="3436" table:formula="of:=[.D16]-[.J16]-[.M16]" table:style-name="ce9">
            <text:p>3,436<text:s/></text:p>
          </table:table-cell>
          <table:table-cell office:value-type="float" office:value="1695" table:formula="of:=[.E16]-[.K16]-[.N16]" table:style-name="ce10">
            <text:p>1,695<text:s/></text:p>
          </table:table-cell>
          <table:table-cell office:value-type="float" office:value="1741" table:formula="of:=[.F16]-[.L16]-[.O16]" table:style-name="ce11">
            <text:p>1,741<text:s/></text:p>
          </table:table-cell>
          <table:table-cell office:value-type="float" office:value="635" table:formula="of:=[.K16]+[.L16]" table:style-name="ce6">
            <text:p>635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96" table:formula="of:=[.N16]+[.O16]" table:style-name="ce12">
            <text:p>96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7" table:style-name="ce8">
            <text:p>6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5276" table:formula="of:=[.E17]+[.F17]" table:style-name="ce7">
            <text:p>5,276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2751" table:style-name="ce8">
            <text:p>2,751<text:s/></text:p>
          </table:table-cell>
          <table:table-cell office:value-type="float" office:value="4786" table:formula="of:=[.D17]-[.J17]-[.M17]" table:style-name="ce9">
            <text:p>4,786<text:s/></text:p>
          </table:table-cell>
          <table:table-cell office:value-type="float" office:value="2295" table:formula="of:=[.E17]-[.K17]-[.N17]" table:style-name="ce10">
            <text:p>2,295<text:s/></text:p>
          </table:table-cell>
          <table:table-cell office:value-type="float" office:value="2491" table:formula="of:=[.F17]-[.L17]-[.O17]" table:style-name="ce11">
            <text:p>2,491<text:s/></text:p>
          </table:table-cell>
          <table:table-cell office:value-type="float" office:value="401" table:formula="of:=[.K17]+[.L17]" table:style-name="ce6">
            <text:p>401<text:s/></text:p>
          </table:table-cell>
          <table:table-cell office:value-type="float" office:value="195" table:style-name="ce7">
            <text:p>195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89" table:formula="of:=[.N17]+[.O17]" table:style-name="ce12">
            <text:p>8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2377" table:formula="of:=[.E18]+[.F18]" table:style-name="ce7">
            <text:p>2,377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1232" table:style-name="ce8">
            <text:p>1,232<text:s/></text:p>
          </table:table-cell>
          <table:table-cell office:value-type="float" office:value="2225" table:formula="of:=[.D18]-[.J18]-[.M18]" table:style-name="ce9">
            <text:p>2,225<text:s/></text:p>
          </table:table-cell>
          <table:table-cell office:value-type="float" office:value="1073" table:formula="of:=[.E18]-[.K18]-[.N18]" table:style-name="ce10">
            <text:p>1,073<text:s/></text:p>
          </table:table-cell>
          <table:table-cell office:value-type="float" office:value="1152" table:formula="of:=[.F18]-[.L18]-[.O18]" table:style-name="ce11">
            <text:p>1,152<text:s/></text:p>
          </table:table-cell>
          <table:table-cell office:value-type="float" office:value="126" table:formula="of:=[.K18]+[.L18]" table:style-name="ce6">
            <text:p>12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740" table:formula="of:=[.E19]+[.F19]" table:style-name="ce7">
            <text:p>740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405" table:formula="of:=[.D19]-[.J19]-[.M19]" table:style-name="ce9">
            <text:p>405<text:s/></text:p>
          </table:table-cell>
          <table:table-cell office:value-type="float" office:value="211" table:formula="of:=[.E19]-[.K19]-[.N19]" table:style-name="ce10">
            <text:p>211<text:s/></text:p>
          </table:table-cell>
          <table:table-cell office:value-type="float" office:value="194" table:formula="of:=[.F19]-[.L19]-[.O19]" table:style-name="ce11">
            <text:p>194<text:s/></text:p>
          </table:table-cell>
          <table:table-cell office:value-type="float" office:value="317" table:formula="of:=[.K19]+[.L19]" table:style-name="ce6">
            <text:p>317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8" table:formula="of:=[.N19]+[.O19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908" table:formula="of:=[.E20]+[.F20]" table:style-name="ce7">
            <text:p>1,908<text:s/></text:p>
          </table:table-cell>
          <table:table-cell office:value-type="float" office:value="949" table:style-name="ce7">
            <text:p>949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689" table:formula="of:=[.D20]-[.J20]-[.M20]" table:style-name="ce9">
            <text:p>1,689<text:s/></text:p>
          </table:table-cell>
          <table:table-cell office:value-type="float" office:value="860" table:formula="of:=[.E20]-[.K20]-[.N20]" table:style-name="ce10">
            <text:p>860<text:s/></text:p>
          </table:table-cell>
          <table:table-cell office:value-type="float" office:value="829" table:formula="of:=[.F20]-[.L20]-[.O20]" table:style-name="ce11">
            <text:p>829<text:s/></text:p>
          </table:table-cell>
          <table:table-cell office:value-type="float" office:value="198" table:formula="of:=[.K20]+[.L20]" table:style-name="ce6">
            <text:p>198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11" table:formula="of:=[.E21]+[.F21]" table:style-name="ce7">
            <text:p>711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332" table:style-name="ce8">
            <text:p>332<text:s/></text:p>
          </table:table-cell>
          <table:table-cell office:value-type="float" office:value="658" table:formula="of:=[.D21]-[.J21]-[.M21]" table:style-name="ce9">
            <text:p>658<text:s/></text:p>
          </table:table-cell>
          <table:table-cell office:value-type="float" office:value="352" table:formula="of:=[.E21]-[.K21]-[.N21]" table:style-name="ce10">
            <text:p>352<text:s/></text:p>
          </table:table-cell>
          <table:table-cell office:value-type="float" office:value="306" table:formula="of:=[.F21]-[.L21]-[.O21]" table:style-name="ce11">
            <text:p>306<text:s/></text:p>
          </table:table-cell>
          <table:table-cell office:value-type="float" office:value="44" table:formula="of:=[.K21]+[.L21]" table:style-name="ce6">
            <text:p>4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54" table:formula="of:=[.E22]+[.F22]" table:style-name="ce7">
            <text:p>1,454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686" table:style-name="ce8">
            <text:p>686<text:s/></text:p>
          </table:table-cell>
          <table:table-cell office:value-type="float" office:value="1340" table:formula="of:=[.D22]-[.J22]-[.M22]" table:style-name="ce9">
            <text:p>1,340<text:s/></text:p>
          </table:table-cell>
          <table:table-cell office:value-type="float" office:value="718" table:formula="of:=[.E22]-[.K22]-[.N22]" table:style-name="ce10">
            <text:p>718<text:s/></text:p>
          </table:table-cell>
          <table:table-cell office:value-type="float" office:value="622" table:formula="of:=[.F22]-[.L22]-[.O22]" table:style-name="ce11">
            <text:p>622<text:s/></text:p>
          </table:table-cell>
          <table:table-cell office:value-type="float" office:value="95" table:formula="of:=[.K22]+[.L22]" table:style-name="ce6">
            <text:p>95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9" table:formula="of:=[.N22]+[.O22]" table:style-name="ce12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07" table:formula="of:=[.E23]+[.F23]" table:style-name="ce7">
            <text:p>1,007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914" table:formula="of:=[.D23]-[.J23]-[.M23]" table:style-name="ce9">
            <text:p>914<text:s/></text:p>
          </table:table-cell>
          <table:table-cell office:value-type="float" office:value="479" table:formula="of:=[.E23]-[.K23]-[.N23]" table:style-name="ce10">
            <text:p>479<text:s/></text:p>
          </table:table-cell>
          <table:table-cell office:value-type="float" office:value="435" table:formula="of:=[.F23]-[.L23]-[.O23]" table:style-name="ce11">
            <text:p>435<text:s/></text:p>
          </table:table-cell>
          <table:table-cell office:value-type="float" office:value="80" table:formula="of:=[.K23]+[.L23]" table:style-name="ce6">
            <text:p>8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3" table:formula="of:=[.N23]+[.O23]" table:style-name="ce12">
            <text:p>1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06" table:formula="of:=[.E24]+[.F24]" table:style-name="ce7">
            <text:p>806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763" table:formula="of:=[.D24]-[.J24]-[.M24]" table:style-name="ce9">
            <text:p>763<text:s/></text:p>
          </table:table-cell>
          <table:table-cell office:value-type="float" office:value="404" table:formula="of:=[.E24]-[.K24]-[.N24]" table:style-name="ce10">
            <text:p>404<text:s/></text:p>
          </table:table-cell>
          <table:table-cell office:value-type="float" office:value="359" table:formula="of:=[.F24]-[.L24]-[.O24]" table:style-name="ce11">
            <text:p>359<text:s/></text:p>
          </table:table-cell>
          <table:table-cell office:value-type="float" office:value="37" table:formula="of:=[.K24]+[.L24]" table:style-name="ce6">
            <text:p>3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1" table:style-name="ce6">
            <text:p>381<text:s/></text:p>
          </table:table-cell>
          <table:table-cell office:value-type="float" office:value="890" table:formula="of:=[.E25]+[.F25]" table:style-name="ce7">
            <text:p>890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441" table:style-name="ce8">
            <text:p>441<text:s/></text:p>
          </table:table-cell>
          <table:table-cell office:value-type="float" office:value="857" table:formula="of:=[.D25]-[.J25]-[.M25]" table:style-name="ce9">
            <text:p>857<text:s/></text:p>
          </table:table-cell>
          <table:table-cell office:value-type="float" office:value="432" table:formula="of:=[.E25]-[.K25]-[.N25]" table:style-name="ce10">
            <text:p>432<text:s/></text:p>
          </table:table-cell>
          <table:table-cell office:value-type="float" office:value="425" table:formula="of:=[.F25]-[.L25]-[.O25]" table:style-name="ce11">
            <text:p>425<text:s/></text:p>
          </table:table-cell>
          <table:table-cell office:value-type="float" office:value="27" table:formula="of:=[.K25]+[.L25]" table:style-name="ce6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888" table:formula="of:=[.E26]+[.F26]" table:style-name="ce7">
            <text:p>888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835" table:formula="of:=[.D26]-[.J26]-[.M26]" table:style-name="ce9">
            <text:p>835<text:s/></text:p>
          </table:table-cell>
          <table:table-cell office:value-type="float" office:value="409" table:formula="of:=[.E26]-[.K26]-[.N26]" table:style-name="ce10">
            <text:p>409<text:s/></text:p>
          </table:table-cell>
          <table:table-cell office:value-type="float" office:value="426" table:formula="of:=[.F26]-[.L26]-[.O26]" table:style-name="ce11">
            <text:p>426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917" table:formula="of:=[.E27]+[.F27]" table:style-name="ce7">
            <text:p>917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842" table:formula="of:=[.D27]-[.J27]-[.M27]" table:style-name="ce9">
            <text:p>842<text:s/></text:p>
          </table:table-cell>
          <table:table-cell office:value-type="float" office:value="429" table:formula="of:=[.E27]-[.K27]-[.N27]" table:style-name="ce10">
            <text:p>429<text:s/></text:p>
          </table:table-cell>
          <table:table-cell office:value-type="float" office:value="413" table:formula="of:=[.F27]-[.L27]-[.O27]" table:style-name="ce11">
            <text:p>413<text:s/></text:p>
          </table:table-cell>
          <table:table-cell office:value-type="float" office:value="64" table:formula="of:=[.K27]+[.L27]" table:style-name="ce6">
            <text:p>6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325" table:formula="of:=[.E28]+[.F28]" table:style-name="ce7">
            <text:p>1,325<text:s/></text:p>
          </table:table-cell>
          <table:table-cell office:value-type="float" office:value="664" table:style-name="ce7">
            <text:p>664<text:s/></text:p>
          </table:table-cell>
          <table:table-cell office:value-type="float" office:value="661" table:style-name="ce8">
            <text:p>661<text:s/></text:p>
          </table:table-cell>
          <table:table-cell office:value-type="float" office:value="1212" table:formula="of:=[.D28]-[.J28]-[.M28]" table:style-name="ce9">
            <text:p>1,212<text:s/></text:p>
          </table:table-cell>
          <table:table-cell office:value-type="float" office:value="606" table:formula="of:=[.E28]-[.K28]-[.N28]" table:style-name="ce10">
            <text:p>606<text:s/></text:p>
          </table:table-cell>
          <table:table-cell office:value-type="float" office:value="606" table:formula="of:=[.F28]-[.L28]-[.O28]" table:style-name="ce11">
            <text:p>606<text:s/></text:p>
          </table:table-cell>
          <table:table-cell office:value-type="float" office:value="91" table:formula="of:=[.K28]+[.L28]" table:style-name="ce6">
            <text:p>9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023" table:formula="of:=[.E29]+[.F29]" table:style-name="ce7">
            <text:p>1,023<text:s/></text:p>
          </table:table-cell>
          <table:table-cell office:value-type="float" office:value="496" table:style-name="ce7">
            <text:p>496<text:s/></text:p>
          </table:table-cell>
          <table:table-cell office:value-type="float" office:value="527" table:style-name="ce8">
            <text:p>527<text:s/></text:p>
          </table:table-cell>
          <table:table-cell office:value-type="float" office:value="980" table:formula="of:=[.D29]-[.J29]-[.M29]" table:style-name="ce9">
            <text:p>980<text:s/></text:p>
          </table:table-cell>
          <table:table-cell office:value-type="float" office:value="479" table:formula="of:=[.E29]-[.K29]-[.N29]" table:style-name="ce10">
            <text:p>479<text:s/></text:p>
          </table:table-cell>
          <table:table-cell office:value-type="float" office:value="501" table:formula="of:=[.F29]-[.L29]-[.O29]" table:style-name="ce11">
            <text:p>501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699" table:formula="of:=[.E30]+[.F30]" table:style-name="ce7">
            <text:p>699<text:s/></text:p>
          </table:table-cell>
          <table:table-cell office:value-type="float" office:value="360" table:style-name="ce7">
            <text:p>360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643" table:formula="of:=[.D30]-[.J30]-[.M30]" table:style-name="ce9">
            <text:p>643<text:s/></text:p>
          </table:table-cell>
          <table:table-cell office:value-type="float" office:value="332" table:formula="of:=[.E30]-[.K30]-[.N30]" table:style-name="ce10">
            <text:p>332<text:s/></text:p>
          </table:table-cell>
          <table:table-cell office:value-type="float" office:value="311" table:formula="of:=[.F30]-[.L30]-[.O30]" table:style-name="ce11">
            <text:p>311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1102" table:formula="of:=[.E31]+[.F31]" table:style-name="ce7">
            <text:p>1,102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60" table:style-name="ce8">
            <text:p>560<text:s/></text:p>
          </table:table-cell>
          <table:table-cell office:value-type="float" office:value="1040" table:formula="of:=[.D31]-[.J31]-[.M31]" table:style-name="ce9">
            <text:p>1,040<text:s/></text:p>
          </table:table-cell>
          <table:table-cell office:value-type="float" office:value="517" table:formula="of:=[.E31]-[.K31]-[.N31]" table:style-name="ce10">
            <text:p>517<text:s/></text:p>
          </table:table-cell>
          <table:table-cell office:value-type="float" office:value="523" table:formula="of:=[.F31]-[.L31]-[.O31]" table:style-name="ce11">
            <text:p>523<text:s/></text:p>
          </table:table-cell>
          <table:table-cell office:value-type="float" office:value="57" table:formula="of:=[.K31]+[.L31]" table:style-name="ce6">
            <text:p>57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483" table:formula="of:=[.E32]+[.F32]" table:style-name="ce7">
            <text:p>483<text:s/></text:p>
          </table:table-cell>
          <table:table-cell office:value-type="float" office:value="246" table:style-name="ce7">
            <text:p>246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447" table:formula="of:=[.D32]-[.J32]-[.M32]" table:style-name="ce9">
            <text:p>447<text:s/></text:p>
          </table:table-cell>
          <table:table-cell office:value-type="float" office:value="230" table:formula="of:=[.E32]-[.K32]-[.N32]" table:style-name="ce10">
            <text:p>230<text:s/></text:p>
          </table:table-cell>
          <table:table-cell office:value-type="float" office:value="217" table:formula="of:=[.F32]-[.L32]-[.O32]" table:style-name="ce11">
            <text:p>217<text:s/></text:p>
          </table:table-cell>
          <table:table-cell office:value-type="float" office:value="35" table:formula="of:=[.K32]+[.L32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formula="of:=[.N32]+[.O32]" table:style-name="ce12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431" table:formula="of:=[.E33]+[.F33]" table:style-name="ce7">
            <text:p>431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422" table:formula="of:=[.D33]-[.J33]-[.M33]" table:style-name="ce9">
            <text:p>422<text:s/></text:p>
          </table:table-cell>
          <table:table-cell office:value-type="float" office:value="203" table:formula="of:=[.E33]-[.K33]-[.N33]" table:style-name="ce10">
            <text:p>203<text:s/></text:p>
          </table:table-cell>
          <table:table-cell office:value-type="float" office:value="219" table:formula="of:=[.F33]-[.L33]-[.O33]" table:style-name="ce11">
            <text:p>219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870" table:formula="of:=[.E34]+[.F34]" table:style-name="ce7">
            <text:p>1,870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873" table:style-name="ce8">
            <text:p>873<text:s/></text:p>
          </table:table-cell>
          <table:table-cell office:value-type="float" office:value="964" table:formula="of:=[.D34]-[.J34]-[.M34]" table:style-name="ce9">
            <text:p>964<text:s/></text:p>
          </table:table-cell>
          <table:table-cell office:value-type="float" office:value="518" table:formula="of:=[.E34]-[.K34]-[.N34]" table:style-name="ce10">
            <text:p>518<text:s/></text:p>
          </table:table-cell>
          <table:table-cell office:value-type="float" office:value="446" table:formula="of:=[.F34]-[.L34]-[.O34]" table:style-name="ce11">
            <text:p>446<text:s/></text:p>
          </table:table-cell>
          <table:table-cell office:value-type="float" office:value="809" table:formula="of:=[.K34]+[.L34]" table:style-name="ce6">
            <text:p>809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97" table:formula="of:=[.N34]+[.O34]" table:style-name="ce12">
            <text:p>9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2405" table:formula="of:=[.E35]+[.F35]" table:style-name="ce7">
            <text:p>2,405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1212" table:style-name="ce8">
            <text:p>1,212<text:s/></text:p>
          </table:table-cell>
          <table:table-cell office:value-type="float" office:value="1978" table:formula="of:=[.D35]-[.J35]-[.M35]" table:style-name="ce9">
            <text:p>1,978<text:s/></text:p>
          </table:table-cell>
          <table:table-cell office:value-type="float" office:value="1006" table:formula="of:=[.E35]-[.K35]-[.N35]" table:style-name="ce10">
            <text:p>1,006<text:s/></text:p>
          </table:table-cell>
          <table:table-cell office:value-type="float" office:value="972" table:formula="of:=[.F35]-[.L35]-[.O35]" table:style-name="ce11">
            <text:p>972<text:s/></text:p>
          </table:table-cell>
          <table:table-cell office:value-type="float" office:value="353" table:formula="of:=[.K35]+[.L35]" table:style-name="ce6">
            <text:p>353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3387" table:formula="of:=[.E36]+[.F36]" table:style-name="ce7">
            <text:p>3,387<text:s/></text:p>
          </table:table-cell>
          <table:table-cell office:value-type="float" office:value="1739" table:style-name="ce7">
            <text:p>1,739<text:s/></text:p>
          </table:table-cell>
          <table:table-cell office:value-type="float" office:value="1648" table:style-name="ce8">
            <text:p>1,648<text:s/></text:p>
          </table:table-cell>
          <table:table-cell office:value-type="float" office:value="2070" table:formula="of:=[.D36]-[.J36]-[.M36]" table:style-name="ce9">
            <text:p>2,070<text:s/></text:p>
          </table:table-cell>
          <table:table-cell office:value-type="float" office:value="1070" table:formula="of:=[.E36]-[.K36]-[.N36]" table:style-name="ce10">
            <text:p>1,070<text:s/></text:p>
          </table:table-cell>
          <table:table-cell office:value-type="float" office:value="1000" table:formula="of:=[.F36]-[.L36]-[.O36]" table:style-name="ce11">
            <text:p>1,000<text:s/></text:p>
          </table:table-cell>
          <table:table-cell office:value-type="float" office:value="1126" table:formula="of:=[.K36]+[.L36]" table:style-name="ce6">
            <text:p>1,126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532" table:style-name="ce8">
            <text:p>532<text:s/></text:p>
          </table:table-cell>
          <table:table-cell office:value-type="float" office:value="191" table:formula="of:=[.N36]+[.O36]" table:style-name="ce12">
            <text:p>191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116" table:style-name="ce8">
            <text:p>1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3468" table:formula="of:=[.E37]+[.F37]" table:style-name="ce7">
            <text:p>3,468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1869" table:style-name="ce8">
            <text:p>1,869<text:s/></text:p>
          </table:table-cell>
          <table:table-cell office:value-type="float" office:value="2818" table:formula="of:=[.D37]-[.J37]-[.M37]" table:style-name="ce9">
            <text:p>2,818<text:s/></text:p>
          </table:table-cell>
          <table:table-cell office:value-type="float" office:value="1320" table:formula="of:=[.E37]-[.K37]-[.N37]" table:style-name="ce10">
            <text:p>1,320<text:s/></text:p>
          </table:table-cell>
          <table:table-cell office:value-type="float" office:value="1498" table:formula="of:=[.F37]-[.L37]-[.O37]" table:style-name="ce11">
            <text:p>1,498<text:s/></text:p>
          </table:table-cell>
          <table:table-cell office:value-type="float" office:value="492" table:formula="of:=[.K37]+[.L37]" table:style-name="ce6">
            <text:p>492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158" table:formula="of:=[.N37]+[.O37]" table:style-name="ce12">
            <text:p>15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00" table:style-name="ce8">
            <text:p>1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792" table:formula="of:=[.E38]+[.F38]" table:style-name="ce7">
            <text:p>1,792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885" table:style-name="ce8">
            <text:p>885<text:s/></text:p>
          </table:table-cell>
          <table:table-cell office:value-type="float" office:value="1270" table:formula="of:=[.D38]-[.J38]-[.M38]" table:style-name="ce9">
            <text:p>1,270<text:s/></text:p>
          </table:table-cell>
          <table:table-cell office:value-type="float" office:value="649" table:formula="of:=[.E38]-[.K38]-[.N38]" table:style-name="ce10">
            <text:p>649<text:s/></text:p>
          </table:table-cell>
          <table:table-cell office:value-type="float" office:value="621" table:formula="of:=[.F38]-[.L38]-[.O38]" table:style-name="ce11">
            <text:p>621<text:s/></text:p>
          </table:table-cell>
          <table:table-cell office:value-type="float" office:value="483" table:formula="of:=[.K38]+[.L38]" table:style-name="ce6">
            <text:p>483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39" table:formula="of:=[.N38]+[.O38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594" table:formula="of:=[.E39]+[.F39]" table:style-name="ce7">
            <text:p>2,594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275" table:style-name="ce8">
            <text:p>1,275<text:s/></text:p>
          </table:table-cell>
          <table:table-cell office:value-type="float" office:value="1987" table:formula="of:=[.D39]-[.J39]-[.M39]" table:style-name="ce9">
            <text:p>1,987<text:s/></text:p>
          </table:table-cell>
          <table:table-cell office:value-type="float" office:value="1017" table:formula="of:=[.E39]-[.K39]-[.N39]" table:style-name="ce10">
            <text:p>1,017<text:s/></text:p>
          </table:table-cell>
          <table:table-cell office:value-type="float" office:value="970" table:formula="of:=[.F39]-[.L39]-[.O39]" table:style-name="ce11">
            <text:p>970<text:s/></text:p>
          </table:table-cell>
          <table:table-cell office:value-type="float" office:value="550" table:formula="of:=[.K39]+[.L39]" table:style-name="ce6">
            <text:p>55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57" table:formula="of:=[.N39]+[.O39]" table:style-name="ce12">
            <text:p>5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586" table:formula="of:=[.E40]+[.F40]" table:style-name="ce7">
            <text:p>1,586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1359" table:formula="of:=[.D40]-[.J40]-[.M40]" table:style-name="ce9">
            <text:p>1,359<text:s/></text:p>
          </table:table-cell>
          <table:table-cell office:value-type="float" office:value="734" table:formula="of:=[.E40]-[.K40]-[.N40]" table:style-name="ce10">
            <text:p>734<text:s/></text:p>
          </table:table-cell>
          <table:table-cell office:value-type="float" office:value="625" table:formula="of:=[.F40]-[.L40]-[.O40]" table:style-name="ce11">
            <text:p>625<text:s/></text:p>
          </table:table-cell>
          <table:table-cell office:value-type="float" office:value="202" table:formula="of:=[.K40]+[.L40]" table:style-name="ce6">
            <text:p>202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5" table:formula="of:=[.N40]+[.O40]" table:style-name="ce12">
            <text:p>2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3648" table:formula="of:=[.E41]+[.F41]" table:style-name="ce7">
            <text:p>3,648<text:s/></text:p>
          </table:table-cell>
          <table:table-cell office:value-type="float" office:value="1789" table:style-name="ce7">
            <text:p>1,789<text:s/></text:p>
          </table:table-cell>
          <table:table-cell office:value-type="float" office:value="1859" table:style-name="ce8">
            <text:p>1,859<text:s/></text:p>
          </table:table-cell>
          <table:table-cell office:value-type="float" office:value="3239" table:formula="of:=[.D41]-[.J41]-[.M41]" table:style-name="ce9">
            <text:p>3,239<text:s/></text:p>
          </table:table-cell>
          <table:table-cell office:value-type="float" office:value="1615" table:formula="of:=[.E41]-[.K41]-[.N41]" table:style-name="ce10">
            <text:p>1,615<text:s/></text:p>
          </table:table-cell>
          <table:table-cell office:value-type="float" office:value="1624" table:formula="of:=[.F41]-[.L41]-[.O41]" table:style-name="ce11">
            <text:p>1,624<text:s/></text:p>
          </table:table-cell>
          <table:table-cell office:value-type="float" office:value="316" table:formula="of:=[.K41]+[.L41]" table:style-name="ce6">
            <text:p>316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93" table:formula="of:=[.N41]+[.O41]" table:style-name="ce12">
            <text:p>9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144" table:formula="of:=[.E42]+[.F42]" table:style-name="ce7">
            <text:p>1,144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584" table:style-name="ce8">
            <text:p>584<text:s/></text:p>
          </table:table-cell>
          <table:table-cell office:value-type="float" office:value="1023" table:formula="of:=[.D42]-[.J42]-[.M42]" table:style-name="ce9">
            <text:p>1,023<text:s/></text:p>
          </table:table-cell>
          <table:table-cell office:value-type="float" office:value="503" table:formula="of:=[.E42]-[.K42]-[.N42]" table:style-name="ce10">
            <text:p>503<text:s/></text:p>
          </table:table-cell>
          <table:table-cell office:value-type="float" office:value="520" table:formula="of:=[.F42]-[.L42]-[.O42]" table:style-name="ce11">
            <text:p>520<text:s/></text:p>
          </table:table-cell>
          <table:table-cell office:value-type="float" office:value="113" table:formula="of:=[.K42]+[.L42]" table:style-name="ce6">
            <text:p>113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8" table:formula="of:=[.N42]+[.O42]" table:style-name="ce12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9360" table:formula="of:=[.E43]+[.F43]" table:style-name="ce7">
            <text:p>9,360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4823" table:style-name="ce8">
            <text:p>4,823<text:s/></text:p>
          </table:table-cell>
          <table:table-cell office:value-type="float" office:value="7922" table:formula="of:=[.D43]-[.J43]-[.M43]" table:style-name="ce9">
            <text:p>7,922<text:s/></text:p>
          </table:table-cell>
          <table:table-cell office:value-type="float" office:value="3838" table:formula="of:=[.E43]-[.K43]-[.N43]" table:style-name="ce10">
            <text:p>3,838<text:s/></text:p>
          </table:table-cell>
          <table:table-cell office:value-type="float" office:value="4084" table:formula="of:=[.F43]-[.L43]-[.O43]" table:style-name="ce11">
            <text:p>4,084<text:s/></text:p>
          </table:table-cell>
          <table:table-cell office:value-type="float" office:value="1210" table:formula="of:=[.K43]+[.L43]" table:style-name="ce6">
            <text:p>1,210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619" table:style-name="ce8">
            <text:p>619<text:s/></text:p>
          </table:table-cell>
          <table:table-cell office:value-type="float" office:value="228" table:formula="of:=[.N43]+[.O43]" table:style-name="ce12">
            <text:p>228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916" table:formula="of:=[.E44]+[.F44]" table:style-name="ce7">
            <text:p>5,916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927" table:style-name="ce8">
            <text:p>2,927<text:s/></text:p>
          </table:table-cell>
          <table:table-cell office:value-type="float" office:value="4067" table:formula="of:=[.D44]-[.J44]-[.M44]" table:style-name="ce9">
            <text:p>4,067<text:s/></text:p>
          </table:table-cell>
          <table:table-cell office:value-type="float" office:value="2051" table:formula="of:=[.E44]-[.K44]-[.N44]" table:style-name="ce10">
            <text:p>2,051<text:s/></text:p>
          </table:table-cell>
          <table:table-cell office:value-type="float" office:value="2016" table:formula="of:=[.F44]-[.L44]-[.O44]" table:style-name="ce11">
            <text:p>2,016<text:s/></text:p>
          </table:table-cell>
          <table:table-cell office:value-type="float" office:value="1728" table:formula="of:=[.K44]+[.L44]" table:style-name="ce6">
            <text:p>1,728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852" table:style-name="ce8">
            <text:p>852<text:s/></text:p>
          </table:table-cell>
          <table:table-cell office:value-type="float" office:value="121" table:formula="of:=[.N44]+[.O44]" table:style-name="ce12">
            <text:p>121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2806" table:formula="of:=[.E45]+[.F45]" table:style-name="ce7">
            <text:p>2,806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331" table:style-name="ce8">
            <text:p>1,331<text:s/></text:p>
          </table:table-cell>
          <table:table-cell office:value-type="float" office:value="2124" table:formula="of:=[.D45]-[.J45]-[.M45]" table:style-name="ce9">
            <text:p>2,124<text:s/></text:p>
          </table:table-cell>
          <table:table-cell office:value-type="float" office:value="1123" table:formula="of:=[.E45]-[.K45]-[.N45]" table:style-name="ce10">
            <text:p>1,123<text:s/></text:p>
          </table:table-cell>
          <table:table-cell office:value-type="float" office:value="1001" table:formula="of:=[.F45]-[.L45]-[.O45]" table:style-name="ce11">
            <text:p>1,001<text:s/></text:p>
          </table:table-cell>
          <table:table-cell office:value-type="float" office:value="657" table:formula="of:=[.K45]+[.L45]" table:style-name="ce6">
            <text:p>657<text:s/></text:p>
          </table:table-cell>
          <table:table-cell office:value-type="float" office:value="343" table:style-name="ce7">
            <text:p>343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25" table:formula="of:=[.N45]+[.O45]" table:style-name="ce12">
            <text:p>2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454" table:formula="of:=[.E46]+[.F46]" table:style-name="ce7">
            <text:p>1,454<text:s/></text:p>
          </table:table-cell>
          <table:table-cell office:value-type="float" office:value="787" table:style-name="ce7">
            <text:p>787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62" table:formula="of:=[.D46]-[.J46]-[.M46]" table:style-name="ce9">
            <text:p>1,262<text:s/></text:p>
          </table:table-cell>
          <table:table-cell office:value-type="float" office:value="697" table:formula="of:=[.E46]-[.K46]-[.N46]" table:style-name="ce10">
            <text:p>697<text:s/></text:p>
          </table:table-cell>
          <table:table-cell office:value-type="float" office:value="565" table:formula="of:=[.F46]-[.L46]-[.O46]" table:style-name="ce11">
            <text:p>565<text:s/></text:p>
          </table:table-cell>
          <table:table-cell office:value-type="float" office:value="177" table:formula="of:=[.K46]+[.L46]" table:style-name="ce6">
            <text:p>177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5" table:formula="of:=[.N46]+[.O46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612" table:formula="of:=[.E47]+[.F47]" table:style-name="ce7">
            <text:p>1,612<text:s/></text:p>
          </table:table-cell>
          <table:table-cell office:value-type="float" office:value="845" table:style-name="ce7">
            <text:p>845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803" table:formula="of:=[.D47]-[.J47]-[.M47]" table:style-name="ce9">
            <text:p>803<text:s/></text:p>
          </table:table-cell>
          <table:table-cell office:value-type="float" office:value="432" table:formula="of:=[.E47]-[.K47]-[.N47]" table:style-name="ce10">
            <text:p>432<text:s/></text:p>
          </table:table-cell>
          <table:table-cell office:value-type="float" office:value="371" table:formula="of:=[.F47]-[.L47]-[.O47]" table:style-name="ce11">
            <text:p>371<text:s/></text:p>
          </table:table-cell>
          <table:table-cell office:value-type="float" office:value="769" table:formula="of:=[.K47]+[.L47]" table:style-name="ce6">
            <text:p>769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72" table:style-name="ce8">
            <text:p>372<text:s/></text:p>
          </table:table-cell>
          <table:table-cell office:value-type="float" office:value="40" table:formula="of:=[.N47]+[.O47]" table:style-name="ce12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85" table:formula="of:=[.E48]+[.F48]" table:style-name="ce7">
            <text:p>1,085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960" table:formula="of:=[.D48]-[.J48]-[.M48]" table:style-name="ce9">
            <text:p>960<text:s/></text:p>
          </table:table-cell>
          <table:table-cell office:value-type="float" office:value="499" table:formula="of:=[.E48]-[.K48]-[.N48]" table:style-name="ce10">
            <text:p>499<text:s/></text:p>
          </table:table-cell>
          <table:table-cell office:value-type="float" office:value="461" table:formula="of:=[.F48]-[.L48]-[.O48]" table:style-name="ce11">
            <text:p>461<text:s/></text:p>
          </table:table-cell>
          <table:table-cell office:value-type="float" office:value="115" table:formula="of:=[.K48]+[.L48]" table:style-name="ce6">
            <text:p>115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1462" table:formula="of:=[.E49]+[.F49]" table:style-name="ce7">
            <text:p>1,462<text:s/></text:p>
          </table:table-cell>
          <table:table-cell office:value-type="float" office:value="750" table:style-name="ce7">
            <text:p>750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790" table:formula="of:=[.D49]-[.J49]-[.M49]" table:style-name="ce9">
            <text:p>790<text:s/></text:p>
          </table:table-cell>
          <table:table-cell office:value-type="float" office:value="386" table:formula="of:=[.E49]-[.K49]-[.N49]" table:style-name="ce10">
            <text:p>386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40" table:formula="of:=[.K49]+[.L49]" table:style-name="ce6">
            <text:p>640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32" table:formula="of:=[.N49]+[.O49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544" table:formula="of:=[.E50]+[.F50]" table:style-name="ce7">
            <text:p>1,544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1027" table:formula="of:=[.D50]-[.J50]-[.M50]" table:style-name="ce9">
            <text:p>1,027<text:s/></text:p>
          </table:table-cell>
          <table:table-cell office:value-type="float" office:value="535" table:formula="of:=[.E50]-[.K50]-[.N50]" table:style-name="ce10">
            <text:p>535<text:s/></text:p>
          </table:table-cell>
          <table:table-cell office:value-type="float" office:value="492" table:formula="of:=[.F50]-[.L50]-[.O50]" table:style-name="ce11">
            <text:p>492<text:s/></text:p>
          </table:table-cell>
          <table:table-cell office:value-type="float" office:value="486" table:formula="of:=[.K50]+[.L50]" table:style-name="ce6">
            <text:p>486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31" table:formula="of:=[.N50]+[.O50]" table:style-name="ce12">
            <text:p>3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2305" table:formula="of:=[.E51]+[.F51]" table:style-name="ce15">
            <text:p>2,305<text:s/>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27" table:formula="of:=[.D51]-[.J51]-[.M51]" table:style-name="ce16">
            <text:p>1,327<text:s/></text:p>
          </table:table-cell>
          <table:table-cell office:value-type="float" office:value="724" table:formula="of:=[.E51]-[.K51]-[.N51]" table:style-name="ce17">
            <text:p>724<text:s/></text:p>
          </table:table-cell>
          <table:table-cell office:value-type="float" office:value="603" table:formula="of:=[.F51]-[.L51]-[.O51]" table:style-name="ce18">
            <text:p>603<text:s/></text:p>
          </table:table-cell>
          <table:table-cell office:value-type="float" office:value="806" table:formula="of:=[.K51]+[.L51]" table:style-name="ce14">
            <text:p>806<text:s/></text:p>
          </table:table-cell>
          <table:table-cell office:value-type="float" office:value="410" table:style-name="ce15">
            <text:p>410<text:s/></text:p>
          </table:table-cell>
          <table:table-cell office:value-type="float" office:value="396" table:style-name="ce19">
            <text:p>396<text:s/></text:p>
          </table:table-cell>
          <table:table-cell office:value-type="float" office:value="172" table:formula="of:=[.N51]+[.O51]" table:style-name="ce20">
            <text:p>17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5" table:style-name="ce19">
            <text:p>105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10.$A$1:10610.$IV$4" table:base-cell-address="10610.$A$1"/>
        </table:named-expressions>
      </table:table>
      <table:table table:name="10611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1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42" table:formula="of:=SUM([.C6:.C51])" table:style-name="ce6">
            <text:p>39,742<text:s/></text:p>
          </table:table-cell>
          <table:table-cell office:value-type="float" office:value="106008" table:formula="of:=[.E5]+[.F5]" table:style-name="ce7">
            <text:p>106,008<text:s/></text:p>
          </table:table-cell>
          <table:table-cell office:value-type="float" office:value="53097" table:formula="of:=SUM([.E6:.E51])" table:style-name="ce7">
            <text:p>53,097<text:s/></text:p>
          </table:table-cell>
          <table:table-cell office:value-type="float" office:value="52911" table:formula="of:=SUM([.F6:.F51])" table:style-name="ce8">
            <text:p>52,911<text:s/></text:p>
          </table:table-cell>
          <table:table-cell office:value-type="float" office:value="84245" table:formula="of:=[.D5]-[.J5]-[.M5]" table:style-name="ce9">
            <text:p>84,245<text:s/></text:p>
          </table:table-cell>
          <table:table-cell office:value-type="float" office:value="42372" table:formula="of:=[.E5]-[.K5]-[.N5]" table:style-name="ce10">
            <text:p>42,372<text:s/></text:p>
          </table:table-cell>
          <table:table-cell office:value-type="float" office:value="41873" table:formula="of:=[.F5]-[.L5]-[.O5]" table:style-name="ce11">
            <text:p>41,873<text:s/></text:p>
          </table:table-cell>
          <table:table-cell office:value-type="float" office:value="19346" table:formula="of:=SUM([.J6:.J51])" table:style-name="ce6">
            <text:p>19,346<text:s/></text:p>
          </table:table-cell>
          <table:table-cell office:value-type="float" office:value="9707" table:formula="of:=SUM([.K6:.K51])" table:style-name="ce7">
            <text:p>9,707<text:s/></text:p>
          </table:table-cell>
          <table:table-cell office:value-type="float" office:value="9639" table:formula="of:=SUM([.L6:.L51])" table:style-name="ce8">
            <text:p>9,639<text:s/></text:p>
          </table:table-cell>
          <table:table-cell office:value-type="float" office:value="2417" table:formula="of:=SUM([.M6:.M51])" table:style-name="ce12">
            <text:p>2,417<text:s/></text:p>
          </table:table-cell>
          <table:table-cell office:value-type="float" office:value="1018" table:formula="of:=SUM([.N6:.N51])" table:style-name="ce7">
            <text:p>1,018<text:s/></text:p>
          </table:table-cell>
          <table:table-cell office:value-type="float" office:value="1399" table:formula="of:=SUM([.O6:.O51])" table:style-name="ce8">
            <text:p>1,39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1699" table:formula="of:=[.E6]+[.F6]" table:style-name="ce7">
            <text:p>1,699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796" table:style-name="ce8">
            <text:p>796<text:s/></text:p>
          </table:table-cell>
          <table:table-cell office:value-type="float" office:value="1186" table:formula="of:=[.D6]-[.J6]-[.M6]" table:style-name="ce9">
            <text:p>1,186<text:s/></text:p>
          </table:table-cell>
          <table:table-cell office:value-type="float" office:value="634" table:formula="of:=[.E6]-[.K6]-[.N6]" table:style-name="ce10">
            <text:p>634<text:s/></text:p>
          </table:table-cell>
          <table:table-cell office:value-type="float" office:value="552" table:formula="of:=[.F6]-[.L6]-[.O6]" table:style-name="ce11">
            <text:p>552<text:s/></text:p>
          </table:table-cell>
          <table:table-cell office:value-type="float" office:value="505" table:formula="of:=[.K6]+[.L6]" table:style-name="ce6">
            <text:p>505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89" table:formula="of:=[.E7]+[.F7]" table:style-name="ce7">
            <text:p>989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484" table:formula="of:=[.D7]-[.J7]-[.M7]" table:style-name="ce9">
            <text:p>484<text:s/></text:p>
          </table:table-cell>
          <table:table-cell office:value-type="float" office:value="270" table:formula="of:=[.E7]-[.K7]-[.N7]" table:style-name="ce10">
            <text:p>270<text:s/></text:p>
          </table:table-cell>
          <table:table-cell office:value-type="float" office:value="214" table:formula="of:=[.F7]-[.L7]-[.O7]" table:style-name="ce11">
            <text:p>214<text:s/></text:p>
          </table:table-cell>
          <table:table-cell office:value-type="float" office:value="490" table:formula="of:=[.K7]+[.L7]" table:style-name="ce6">
            <text:p>490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333" table:formula="of:=[.E8]+[.F8]" table:style-name="ce7">
            <text:p>2,333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125" table:style-name="ce8">
            <text:p>1,125<text:s/></text:p>
          </table:table-cell>
          <table:table-cell office:value-type="float" office:value="1892" table:formula="of:=[.D8]-[.J8]-[.M8]" table:style-name="ce9">
            <text:p>1,892<text:s/></text:p>
          </table:table-cell>
          <table:table-cell office:value-type="float" office:value="1000" table:formula="of:=[.E8]-[.K8]-[.N8]" table:style-name="ce10">
            <text:p>1,000<text:s/></text:p>
          </table:table-cell>
          <table:table-cell office:value-type="float" office:value="892" table:formula="of:=[.F8]-[.L8]-[.O8]" table:style-name="ce11">
            <text:p>892<text:s/></text:p>
          </table:table-cell>
          <table:table-cell office:value-type="float" office:value="359" table:formula="of:=[.K8]+[.L8]" table:style-name="ce6">
            <text:p>359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82" table:formula="of:=[.N8]+[.O8]" table:style-name="ce12">
            <text:p>82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3013" table:formula="of:=[.E9]+[.F9]" table:style-name="ce7">
            <text:p>3,013<text:s/></text:p>
          </table:table-cell>
          <table:table-cell office:value-type="float" office:value="1535" table:style-name="ce7">
            <text:p>1,535<text:s/></text:p>
          </table:table-cell>
          <table:table-cell office:value-type="float" office:value="1478" table:style-name="ce8">
            <text:p>1,478<text:s/></text:p>
          </table:table-cell>
          <table:table-cell office:value-type="float" office:value="1821" table:formula="of:=[.D9]-[.J9]-[.M9]" table:style-name="ce9">
            <text:p>1,821<text:s/></text:p>
          </table:table-cell>
          <table:table-cell office:value-type="float" office:value="942" table:formula="of:=[.E9]-[.K9]-[.N9]" table:style-name="ce10">
            <text:p>942<text:s/></text:p>
          </table:table-cell>
          <table:table-cell office:value-type="float" office:value="879" table:formula="of:=[.F9]-[.L9]-[.O9]" table:style-name="ce11">
            <text:p>879<text:s/></text:p>
          </table:table-cell>
          <table:table-cell office:value-type="float" office:value="1115" table:formula="of:=[.K9]+[.L9]" table:style-name="ce6">
            <text:p>1,115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77" table:formula="of:=[.N9]+[.O9]" table:style-name="ce12">
            <text:p>7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3136" table:formula="of:=[.E10]+[.F10]" table:style-name="ce7">
            <text:p>3,136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1560" table:style-name="ce8">
            <text:p>1,560<text:s/></text:p>
          </table:table-cell>
          <table:table-cell office:value-type="float" office:value="2816" table:formula="of:=[.D10]-[.J10]-[.M10]" table:style-name="ce9">
            <text:p>2,816<text:s/></text:p>
          </table:table-cell>
          <table:table-cell office:value-type="float" office:value="1418" table:formula="of:=[.E10]-[.K10]-[.N10]" table:style-name="ce10">
            <text:p>1,418<text:s/></text:p>
          </table:table-cell>
          <table:table-cell office:value-type="float" office:value="1398" table:formula="of:=[.F10]-[.L10]-[.O10]" table:style-name="ce11">
            <text:p>1,398<text:s/></text:p>
          </table:table-cell>
          <table:table-cell office:value-type="float" office:value="238" table:formula="of:=[.K10]+[.L10]" table:style-name="ce6">
            <text:p>238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82" table:formula="of:=[.N10]+[.O10]" table:style-name="ce12">
            <text:p>82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106" table:formula="of:=[.E11]+[.F11]" table:style-name="ce7">
            <text:p>3,106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1789" table:formula="of:=[.D11]-[.J11]-[.M11]" table:style-name="ce9">
            <text:p>1,789<text:s/></text:p>
          </table:table-cell>
          <table:table-cell office:value-type="float" office:value="960" table:formula="of:=[.E11]-[.K11]-[.N11]" table:style-name="ce10">
            <text:p>960<text:s/></text:p>
          </table:table-cell>
          <table:table-cell office:value-type="float" office:value="829" table:formula="of:=[.F11]-[.L11]-[.O11]" table:style-name="ce11">
            <text:p>829<text:s/></text:p>
          </table:table-cell>
          <table:table-cell office:value-type="float" office:value="1241" table:formula="of:=[.K11]+[.L11]" table:style-name="ce6">
            <text:p>1,241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589" table:style-name="ce8">
            <text:p>589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7647" table:formula="of:=[.E12]+[.F12]" table:style-name="ce7">
            <text:p>7,647<text:s/></text:p>
          </table:table-cell>
          <table:table-cell office:value-type="float" office:value="3744" table:style-name="ce7">
            <text:p>3,744<text:s/></text:p>
          </table:table-cell>
          <table:table-cell office:value-type="float" office:value="3903" table:style-name="ce8">
            <text:p>3,903<text:s/></text:p>
          </table:table-cell>
          <table:table-cell office:value-type="float" office:value="6327" table:formula="of:=[.D12]-[.J12]-[.M12]" table:style-name="ce9">
            <text:p>6,327<text:s/></text:p>
          </table:table-cell>
          <table:table-cell office:value-type="float" office:value="3103" table:formula="of:=[.E12]-[.K12]-[.N12]" table:style-name="ce10">
            <text:p>3,103<text:s/></text:p>
          </table:table-cell>
          <table:table-cell office:value-type="float" office:value="3224" table:formula="of:=[.F12]-[.L12]-[.O12]" table:style-name="ce11">
            <text:p>3,224<text:s/></text:p>
          </table:table-cell>
          <table:table-cell office:value-type="float" office:value="1171" table:formula="of:=[.K12]+[.L12]" table:style-name="ce6">
            <text:p>1,171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149" table:formula="of:=[.N12]+[.O12]" table:style-name="ce12">
            <text:p>149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87" table:style-name="ce8">
            <text:p>8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3531" table:formula="of:=[.E13]+[.F13]" table:style-name="ce7">
            <text:p>3,531<text:s/>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1798" table:style-name="ce8">
            <text:p>1,798<text:s/></text:p>
          </table:table-cell>
          <table:table-cell office:value-type="float" office:value="3319" table:formula="of:=[.D13]-[.J13]-[.M13]" table:style-name="ce9">
            <text:p>3,319<text:s/></text:p>
          </table:table-cell>
          <table:table-cell office:value-type="float" office:value="1645" table:formula="of:=[.E13]-[.K13]-[.N13]" table:style-name="ce10">
            <text:p>1,645<text:s/></text:p>
          </table:table-cell>
          <table:table-cell office:value-type="float" office:value="1674" table:formula="of:=[.F13]-[.L13]-[.O13]" table:style-name="ce11">
            <text:p>1,674<text:s/></text:p>
          </table:table-cell>
          <table:table-cell office:value-type="float" office:value="172" table:formula="of:=[.K13]+[.L13]" table:style-name="ce6">
            <text:p>172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40" table:formula="of:=[.N13]+[.O13]" table:style-name="ce12">
            <text:p>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41" table:formula="of:=[.E14]+[.F14]" table:style-name="ce7">
            <text:p>1,04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717" table:formula="of:=[.D14]-[.J14]-[.M14]" table:style-name="ce9">
            <text:p>717<text:s/></text:p>
          </table:table-cell>
          <table:table-cell office:value-type="float" office:value="354" table:formula="of:=[.E14]-[.K14]-[.N14]" table:style-name="ce10">
            <text:p>354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92" table:formula="of:=[.K14]+[.L14]" table:style-name="ce6">
            <text:p>292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3878" table:formula="of:=[.E15]+[.F15]" table:style-name="ce7">
            <text:p>3,878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2075" table:style-name="ce8">
            <text:p>2,075<text:s/></text:p>
          </table:table-cell>
          <table:table-cell office:value-type="float" office:value="3420" table:formula="of:=[.D15]-[.J15]-[.M15]" table:style-name="ce9">
            <text:p>3,420<text:s/></text:p>
          </table:table-cell>
          <table:table-cell office:value-type="float" office:value="1601" table:formula="of:=[.E15]-[.K15]-[.N15]" table:style-name="ce10">
            <text:p>1,601<text:s/></text:p>
          </table:table-cell>
          <table:table-cell office:value-type="float" office:value="1819" table:formula="of:=[.F15]-[.L15]-[.O15]" table:style-name="ce11">
            <text:p>1,819<text:s/></text:p>
          </table:table-cell>
          <table:table-cell office:value-type="float" office:value="381" table:formula="of:=[.K15]+[.L15]" table:style-name="ce6">
            <text:p>381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4168" table:formula="of:=[.E16]+[.F16]" table:style-name="ce7">
            <text:p>4,168<text:s/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2110" table:style-name="ce8">
            <text:p>2,110<text:s/></text:p>
          </table:table-cell>
          <table:table-cell office:value-type="float" office:value="3436" table:formula="of:=[.D16]-[.J16]-[.M16]" table:style-name="ce9">
            <text:p>3,436<text:s/></text:p>
          </table:table-cell>
          <table:table-cell office:value-type="float" office:value="1698" table:formula="of:=[.E16]-[.K16]-[.N16]" table:style-name="ce10">
            <text:p>1,698<text:s/></text:p>
          </table:table-cell>
          <table:table-cell office:value-type="float" office:value="1738" table:formula="of:=[.F16]-[.L16]-[.O16]" table:style-name="ce11">
            <text:p>1,738<text:s/></text:p>
          </table:table-cell>
          <table:table-cell office:value-type="float" office:value="636" table:formula="of:=[.K16]+[.L16]" table:style-name="ce6">
            <text:p>636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96" table:formula="of:=[.N16]+[.O16]" table:style-name="ce12">
            <text:p>96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7" table:style-name="ce8">
            <text:p>6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5298" table:formula="of:=[.E17]+[.F17]" table:style-name="ce7">
            <text:p>5,298<text:s/></text:p>
          </table:table-cell>
          <table:table-cell office:value-type="float" office:value="2541" table:style-name="ce7">
            <text:p>2,541<text:s/></text:p>
          </table:table-cell>
          <table:table-cell office:value-type="float" office:value="2757" table:style-name="ce8">
            <text:p>2,757<text:s/></text:p>
          </table:table-cell>
          <table:table-cell office:value-type="float" office:value="4807" table:formula="of:=[.D17]-[.J17]-[.M17]" table:style-name="ce9">
            <text:p>4,807<text:s/></text:p>
          </table:table-cell>
          <table:table-cell office:value-type="float" office:value="2310" table:formula="of:=[.E17]-[.K17]-[.N17]" table:style-name="ce10">
            <text:p>2,310<text:s/></text:p>
          </table:table-cell>
          <table:table-cell office:value-type="float" office:value="2497" table:formula="of:=[.F17]-[.L17]-[.O17]" table:style-name="ce11">
            <text:p>2,497<text:s/></text:p>
          </table:table-cell>
          <table:table-cell office:value-type="float" office:value="404" table:formula="of:=[.K17]+[.L17]" table:style-name="ce6">
            <text:p>404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87" table:formula="of:=[.N17]+[.O17]" table:style-name="ce12">
            <text:p>8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368" table:formula="of:=[.E18]+[.F18]" table:style-name="ce7">
            <text:p>2,368<text:s/></text:p>
          </table:table-cell>
          <table:table-cell office:value-type="float" office:value="1139" table:style-name="ce7">
            <text:p>1,139<text:s/></text:p>
          </table:table-cell>
          <table:table-cell office:value-type="float" office:value="1229" table:style-name="ce8">
            <text:p>1,229<text:s/></text:p>
          </table:table-cell>
          <table:table-cell office:value-type="float" office:value="2217" table:formula="of:=[.D18]-[.J18]-[.M18]" table:style-name="ce9">
            <text:p>2,217<text:s/></text:p>
          </table:table-cell>
          <table:table-cell office:value-type="float" office:value="1068" table:formula="of:=[.E18]-[.K18]-[.N18]" table:style-name="ce10">
            <text:p>1,068<text:s/></text:p>
          </table:table-cell>
          <table:table-cell office:value-type="float" office:value="1149" table:formula="of:=[.F18]-[.L18]-[.O18]" table:style-name="ce11">
            <text:p>1,149<text:s/></text:p>
          </table:table-cell>
          <table:table-cell office:value-type="float" office:value="125" table:formula="of:=[.K18]+[.L18]" table:style-name="ce6">
            <text:p>12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741" table:formula="of:=[.E19]+[.F19]" table:style-name="ce7">
            <text:p>741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44" table:style-name="ce8">
            <text:p>344<text:s/></text:p>
          </table:table-cell>
          <table:table-cell office:value-type="float" office:value="406" table:formula="of:=[.D19]-[.J19]-[.M19]" table:style-name="ce9">
            <text:p>406<text:s/></text:p>
          </table:table-cell>
          <table:table-cell office:value-type="float" office:value="211" table:formula="of:=[.E19]-[.K19]-[.N19]" table:style-name="ce10">
            <text:p>211<text:s/></text:p>
          </table:table-cell>
          <table:table-cell office:value-type="float" office:value="195" table:formula="of:=[.F19]-[.L19]-[.O19]" table:style-name="ce11">
            <text:p>195<text:s/></text:p>
          </table:table-cell>
          <table:table-cell office:value-type="float" office:value="317" table:formula="of:=[.K19]+[.L19]" table:style-name="ce6">
            <text:p>317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8" table:formula="of:=[.N19]+[.O19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914" table:formula="of:=[.E20]+[.F20]" table:style-name="ce7">
            <text:p>1,914<text:s/></text:p>
          </table:table-cell>
          <table:table-cell office:value-type="float" office:value="955" table:style-name="ce7">
            <text:p>955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695" table:formula="of:=[.D20]-[.J20]-[.M20]" table:style-name="ce9">
            <text:p>1,695<text:s/></text:p>
          </table:table-cell>
          <table:table-cell office:value-type="float" office:value="866" table:formula="of:=[.E20]-[.K20]-[.N20]" table:style-name="ce10">
            <text:p>866<text:s/></text:p>
          </table:table-cell>
          <table:table-cell office:value-type="float" office:value="829" table:formula="of:=[.F20]-[.L20]-[.O20]" table:style-name="ce11">
            <text:p>829<text:s/></text:p>
          </table:table-cell>
          <table:table-cell office:value-type="float" office:value="198" table:formula="of:=[.K20]+[.L20]" table:style-name="ce6">
            <text:p>198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7" table:formula="of:=[.E21]+[.F21]" table:style-name="ce7">
            <text:p>717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335" table:style-name="ce8">
            <text:p>335<text:s/></text:p>
          </table:table-cell>
          <table:table-cell office:value-type="float" office:value="664" table:formula="of:=[.D21]-[.J21]-[.M21]" table:style-name="ce9">
            <text:p>664<text:s/></text:p>
          </table:table-cell>
          <table:table-cell office:value-type="float" office:value="355" table:formula="of:=[.E21]-[.K21]-[.N21]" table:style-name="ce10">
            <text:p>355<text:s/></text:p>
          </table:table-cell>
          <table:table-cell office:value-type="float" office:value="309" table:formula="of:=[.F21]-[.L21]-[.O21]" table:style-name="ce11">
            <text:p>309<text:s/></text:p>
          </table:table-cell>
          <table:table-cell office:value-type="float" office:value="44" table:formula="of:=[.K21]+[.L21]" table:style-name="ce6">
            <text:p>4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1457" table:formula="of:=[.E22]+[.F22]" table:style-name="ce7">
            <text:p>1,457<text:s/></text:p>
          </table:table-cell>
          <table:table-cell office:value-type="float" office:value="768" table:style-name="ce7">
            <text:p>768<text:s/></text:p>
          </table:table-cell>
          <table:table-cell office:value-type="float" office:value="689" table:style-name="ce8">
            <text:p>689<text:s/></text:p>
          </table:table-cell>
          <table:table-cell office:value-type="float" office:value="1343" table:formula="of:=[.D22]-[.J22]-[.M22]" table:style-name="ce9">
            <text:p>1,343<text:s/></text:p>
          </table:table-cell>
          <table:table-cell office:value-type="float" office:value="718" table:formula="of:=[.E22]-[.K22]-[.N22]" table:style-name="ce10">
            <text:p>718<text:s/></text:p>
          </table:table-cell>
          <table:table-cell office:value-type="float" office:value="625" table:formula="of:=[.F22]-[.L22]-[.O22]" table:style-name="ce11">
            <text:p>625<text:s/></text:p>
          </table:table-cell>
          <table:table-cell office:value-type="float" office:value="95" table:formula="of:=[.K22]+[.L22]" table:style-name="ce6">
            <text:p>95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9" table:formula="of:=[.N22]+[.O22]" table:style-name="ce12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06" table:formula="of:=[.E23]+[.F23]" table:style-name="ce7">
            <text:p>1,006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911" table:formula="of:=[.D23]-[.J23]-[.M23]" table:style-name="ce9">
            <text:p>911<text:s/></text:p>
          </table:table-cell>
          <table:table-cell office:value-type="float" office:value="478" table:formula="of:=[.E23]-[.K23]-[.N23]" table:style-name="ce10">
            <text:p>478<text:s/></text:p>
          </table:table-cell>
          <table:table-cell office:value-type="float" office:value="433" table:formula="of:=[.F23]-[.L23]-[.O23]" table:style-name="ce11">
            <text:p>433<text:s/></text:p>
          </table:table-cell>
          <table:table-cell office:value-type="float" office:value="82" table:formula="of:=[.K23]+[.L23]" table:style-name="ce6">
            <text:p>82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3" table:formula="of:=[.N23]+[.O23]" table:style-name="ce12">
            <text:p>1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805" table:formula="of:=[.E24]+[.F24]" table:style-name="ce7">
            <text:p>805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83" table:style-name="ce8">
            <text:p>383<text:s/></text:p>
          </table:table-cell>
          <table:table-cell office:value-type="float" office:value="764" table:formula="of:=[.D24]-[.J24]-[.M24]" table:style-name="ce9">
            <text:p>764<text:s/></text:p>
          </table:table-cell>
          <table:table-cell office:value-type="float" office:value="405" table:formula="of:=[.E24]-[.K24]-[.N24]" table:style-name="ce10">
            <text:p>405<text:s/></text:p>
          </table:table-cell>
          <table:table-cell office:value-type="float" office:value="359" table:formula="of:=[.F24]-[.L24]-[.O24]" table:style-name="ce11">
            <text:p>359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879" table:formula="of:=[.E25]+[.F25]" table:style-name="ce7">
            <text:p>879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437" table:style-name="ce8">
            <text:p>437<text:s/></text:p>
          </table:table-cell>
          <table:table-cell office:value-type="float" office:value="849" table:formula="of:=[.D25]-[.J25]-[.M25]" table:style-name="ce9">
            <text:p>849<text:s/></text:p>
          </table:table-cell>
          <table:table-cell office:value-type="float" office:value="427" table:formula="of:=[.E25]-[.K25]-[.N25]" table:style-name="ce10">
            <text:p>427<text:s/></text:p>
          </table:table-cell>
          <table:table-cell office:value-type="float" office:value="422" table:formula="of:=[.F25]-[.L25]-[.O25]" table:style-name="ce11">
            <text:p>422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891" table:formula="of:=[.E26]+[.F26]" table:style-name="ce7">
            <text:p>891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838" table:formula="of:=[.D26]-[.J26]-[.M26]" table:style-name="ce9">
            <text:p>838<text:s/></text:p>
          </table:table-cell>
          <table:table-cell office:value-type="float" office:value="411" table:formula="of:=[.E26]-[.K26]-[.N26]" table:style-name="ce10">
            <text:p>411<text:s/></text:p>
          </table:table-cell>
          <table:table-cell office:value-type="float" office:value="427" table:formula="of:=[.F26]-[.L26]-[.O26]" table:style-name="ce11">
            <text:p>427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913" table:formula="of:=[.E27]+[.F27]" table:style-name="ce7">
            <text:p>913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838" table:formula="of:=[.D27]-[.J27]-[.M27]" table:style-name="ce9">
            <text:p>838<text:s/></text:p>
          </table:table-cell>
          <table:table-cell office:value-type="float" office:value="429" table:formula="of:=[.E27]-[.K27]-[.N27]" table:style-name="ce10">
            <text:p>429<text:s/></text:p>
          </table:table-cell>
          <table:table-cell office:value-type="float" office:value="409" table:formula="of:=[.F27]-[.L27]-[.O27]" table:style-name="ce11">
            <text:p>409<text:s/></text:p>
          </table:table-cell>
          <table:table-cell office:value-type="float" office:value="64" table:formula="of:=[.K27]+[.L27]" table:style-name="ce6">
            <text:p>6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1" table:formula="of:=[.N27]+[.O27]" table:style-name="ce12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322" table:formula="of:=[.E28]+[.F28]" table:style-name="ce7">
            <text:p>1,322<text:s/></text:p>
          </table:table-cell>
          <table:table-cell office:value-type="float" office:value="663" table:style-name="ce7">
            <text:p>663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1210" table:formula="of:=[.D28]-[.J28]-[.M28]" table:style-name="ce9">
            <text:p>1,210<text:s/></text:p>
          </table:table-cell>
          <table:table-cell office:value-type="float" office:value="606" table:formula="of:=[.E28]-[.K28]-[.N28]" table:style-name="ce10">
            <text:p>606<text:s/></text:p>
          </table:table-cell>
          <table:table-cell office:value-type="float" office:value="604" table:formula="of:=[.F28]-[.L28]-[.O28]" table:style-name="ce11">
            <text:p>604<text:s/></text:p>
          </table:table-cell>
          <table:table-cell office:value-type="float" office:value="90" table:formula="of:=[.K28]+[.L28]" table:style-name="ce6">
            <text:p>90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016" table:formula="of:=[.E29]+[.F29]" table:style-name="ce7">
            <text:p>1,016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973" table:formula="of:=[.D29]-[.J29]-[.M29]" table:style-name="ce9">
            <text:p>973<text:s/></text:p>
          </table:table-cell>
          <table:table-cell office:value-type="float" office:value="473" table:formula="of:=[.E29]-[.K29]-[.N29]" table:style-name="ce10">
            <text:p>473<text:s/></text:p>
          </table:table-cell>
          <table:table-cell office:value-type="float" office:value="500" table:formula="of:=[.F29]-[.L29]-[.O29]" table:style-name="ce11">
            <text:p>500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99" table:formula="of:=[.E30]+[.F30]" table:style-name="ce7">
            <text:p>699<text:s/></text:p>
          </table:table-cell>
          <table:table-cell office:value-type="float" office:value="360" table:style-name="ce7">
            <text:p>360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643" table:formula="of:=[.D30]-[.J30]-[.M30]" table:style-name="ce9">
            <text:p>643<text:s/></text:p>
          </table:table-cell>
          <table:table-cell office:value-type="float" office:value="332" table:formula="of:=[.E30]-[.K30]-[.N30]" table:style-name="ce10">
            <text:p>332<text:s/></text:p>
          </table:table-cell>
          <table:table-cell office:value-type="float" office:value="311" table:formula="of:=[.F30]-[.L30]-[.O30]" table:style-name="ce11">
            <text:p>311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1099" table:formula="of:=[.E31]+[.F31]" table:style-name="ce7">
            <text:p>1,099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559" table:style-name="ce8">
            <text:p>559<text:s/></text:p>
          </table:table-cell>
          <table:table-cell office:value-type="float" office:value="1038" table:formula="of:=[.D31]-[.J31]-[.M31]" table:style-name="ce9">
            <text:p>1,038<text:s/></text:p>
          </table:table-cell>
          <table:table-cell office:value-type="float" office:value="515" table:formula="of:=[.E31]-[.K31]-[.N31]" table:style-name="ce10">
            <text:p>515<text:s/></text:p>
          </table:table-cell>
          <table:table-cell office:value-type="float" office:value="523" table:formula="of:=[.F31]-[.L31]-[.O31]" table:style-name="ce11">
            <text:p>523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480" table:formula="of:=[.E32]+[.F32]" table:style-name="ce7">
            <text:p>480<text:s/></text:p>
          </table:table-cell>
          <table:table-cell office:value-type="float" office:value="244" table:style-name="ce7">
            <text:p>244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43" table:formula="of:=[.D32]-[.J32]-[.M32]" table:style-name="ce9">
            <text:p>443<text:s/></text:p>
          </table:table-cell>
          <table:table-cell office:value-type="float" office:value="227" table:formula="of:=[.E32]-[.K32]-[.N32]" table:style-name="ce10">
            <text:p>227<text:s/></text:p>
          </table:table-cell>
          <table:table-cell office:value-type="float" office:value="216" table:formula="of:=[.F32]-[.L32]-[.O32]" table:style-name="ce11">
            <text:p>216<text:s/></text:p>
          </table:table-cell>
          <table:table-cell office:value-type="float" office:value="36" table:formula="of:=[.K32]+[.L32]" table:style-name="ce6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formula="of:=[.N32]+[.O32]" table:style-name="ce12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431" table:formula="of:=[.E33]+[.F33]" table:style-name="ce7">
            <text:p>431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422" table:formula="of:=[.D33]-[.J33]-[.M33]" table:style-name="ce9">
            <text:p>422<text:s/></text:p>
          </table:table-cell>
          <table:table-cell office:value-type="float" office:value="203" table:formula="of:=[.E33]-[.K33]-[.N33]" table:style-name="ce10">
            <text:p>203<text:s/></text:p>
          </table:table-cell>
          <table:table-cell office:value-type="float" office:value="219" table:formula="of:=[.F33]-[.L33]-[.O33]" table:style-name="ce11">
            <text:p>219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77" table:formula="of:=[.E34]+[.F34]" table:style-name="ce7">
            <text:p>1,877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877" table:style-name="ce8">
            <text:p>877<text:s/></text:p>
          </table:table-cell>
          <table:table-cell office:value-type="float" office:value="970" table:formula="of:=[.D34]-[.J34]-[.M34]" table:style-name="ce9">
            <text:p>970<text:s/></text:p>
          </table:table-cell>
          <table:table-cell office:value-type="float" office:value="519" table:formula="of:=[.E34]-[.K34]-[.N34]" table:style-name="ce10">
            <text:p>519<text:s/></text:p>
          </table:table-cell>
          <table:table-cell office:value-type="float" office:value="451" table:formula="of:=[.F34]-[.L34]-[.O34]" table:style-name="ce11">
            <text:p>451<text:s/></text:p>
          </table:table-cell>
          <table:table-cell office:value-type="float" office:value="812" table:formula="of:=[.K34]+[.L34]" table:style-name="ce6">
            <text:p>812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95" table:formula="of:=[.N34]+[.O34]" table:style-name="ce12">
            <text:p>9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401" table:formula="of:=[.E35]+[.F35]" table:style-name="ce7">
            <text:p>2,401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1979" table:formula="of:=[.D35]-[.J35]-[.M35]" table:style-name="ce9">
            <text:p>1,979<text:s/></text:p>
          </table:table-cell>
          <table:table-cell office:value-type="float" office:value="1010" table:formula="of:=[.E35]-[.K35]-[.N35]" table:style-name="ce10">
            <text:p>1,010<text:s/></text:p>
          </table:table-cell>
          <table:table-cell office:value-type="float" office:value="969" table:formula="of:=[.F35]-[.L35]-[.O35]" table:style-name="ce11">
            <text:p>969<text:s/></text:p>
          </table:table-cell>
          <table:table-cell office:value-type="float" office:value="349" table:formula="of:=[.K35]+[.L35]" table:style-name="ce6">
            <text:p>349<text:s/></text:p>
          </table:table-cell>
          <table:table-cell office:value-type="float" office:value="156" table:style-name="ce7">
            <text:p>156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73" table:formula="of:=[.N35]+[.O35]" table:style-name="ce12">
            <text:p>7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3395" table:formula="of:=[.E36]+[.F36]" table:style-name="ce7">
            <text:p>3,395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1648" table:style-name="ce8">
            <text:p>1,648<text:s/></text:p>
          </table:table-cell>
          <table:table-cell office:value-type="float" office:value="2080" table:formula="of:=[.D36]-[.J36]-[.M36]" table:style-name="ce9">
            <text:p>2,080<text:s/></text:p>
          </table:table-cell>
          <table:table-cell office:value-type="float" office:value="1077" table:formula="of:=[.E36]-[.K36]-[.N36]" table:style-name="ce10">
            <text:p>1,077<text:s/></text:p>
          </table:table-cell>
          <table:table-cell office:value-type="float" office:value="1003" table:formula="of:=[.F36]-[.L36]-[.O36]" table:style-name="ce11">
            <text:p>1,003<text:s/></text:p>
          </table:table-cell>
          <table:table-cell office:value-type="float" office:value="1127" table:formula="of:=[.K36]+[.L36]" table:style-name="ce6">
            <text:p>1,127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532" table:style-name="ce8">
            <text:p>532<text:s/></text:p>
          </table:table-cell>
          <table:table-cell office:value-type="float" office:value="188" table:formula="of:=[.N36]+[.O36]" table:style-name="ce12">
            <text:p>188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113" table:style-name="ce8">
            <text:p>1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3461" table:formula="of:=[.E37]+[.F37]" table:style-name="ce7">
            <text:p>3,461<text:s/></text:p>
          </table:table-cell>
          <table:table-cell office:value-type="float" office:value="1597" table:style-name="ce7">
            <text:p>1,597<text:s/></text:p>
          </table:table-cell>
          <table:table-cell office:value-type="float" office:value="1864" table:style-name="ce8">
            <text:p>1,864<text:s/></text:p>
          </table:table-cell>
          <table:table-cell office:value-type="float" office:value="2807" table:formula="of:=[.D37]-[.J37]-[.M37]" table:style-name="ce9">
            <text:p>2,807<text:s/></text:p>
          </table:table-cell>
          <table:table-cell office:value-type="float" office:value="1315" table:formula="of:=[.E37]-[.K37]-[.N37]" table:style-name="ce10">
            <text:p>1,315<text:s/></text:p>
          </table:table-cell>
          <table:table-cell office:value-type="float" office:value="1492" table:formula="of:=[.F37]-[.L37]-[.O37]" table:style-name="ce11">
            <text:p>1,492<text:s/></text:p>
          </table:table-cell>
          <table:table-cell office:value-type="float" office:value="497" table:formula="of:=[.K37]+[.L37]" table:style-name="ce6">
            <text:p>497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57" table:formula="of:=[.N37]+[.O37]" table:style-name="ce12">
            <text:p>157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99" table:style-name="ce8">
            <text:p>9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787" table:formula="of:=[.E38]+[.F38]" table:style-name="ce7">
            <text:p>1,787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1267" table:formula="of:=[.D38]-[.J38]-[.M38]" table:style-name="ce9">
            <text:p>1,267<text:s/></text:p>
          </table:table-cell>
          <table:table-cell office:value-type="float" office:value="649" table:formula="of:=[.E38]-[.K38]-[.N38]" table:style-name="ce10">
            <text:p>649<text:s/></text:p>
          </table:table-cell>
          <table:table-cell office:value-type="float" office:value="618" table:formula="of:=[.F38]-[.L38]-[.O38]" table:style-name="ce11">
            <text:p>618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39" table:formula="of:=[.N38]+[.O38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2599" table:formula="of:=[.E39]+[.F39]" table:style-name="ce7">
            <text:p>2,599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1278" table:style-name="ce8">
            <text:p>1,278<text:s/></text:p>
          </table:table-cell>
          <table:table-cell office:value-type="float" office:value="1992" table:formula="of:=[.D39]-[.J39]-[.M39]" table:style-name="ce9">
            <text:p>1,992<text:s/></text:p>
          </table:table-cell>
          <table:table-cell office:value-type="float" office:value="1021" table:formula="of:=[.E39]-[.K39]-[.N39]" table:style-name="ce10">
            <text:p>1,021<text:s/></text:p>
          </table:table-cell>
          <table:table-cell office:value-type="float" office:value="971" table:formula="of:=[.F39]-[.L39]-[.O39]" table:style-name="ce11">
            <text:p>971<text:s/></text:p>
          </table:table-cell>
          <table:table-cell office:value-type="float" office:value="550" table:formula="of:=[.K39]+[.L39]" table:style-name="ce6">
            <text:p>550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57" table:formula="of:=[.N39]+[.O39]" table:style-name="ce12">
            <text:p>5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588" table:formula="of:=[.E40]+[.F40]" table:style-name="ce7">
            <text:p>1,588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736" table:style-name="ce8">
            <text:p>736<text:s/></text:p>
          </table:table-cell>
          <table:table-cell office:value-type="float" office:value="1355" table:formula="of:=[.D40]-[.J40]-[.M40]" table:style-name="ce9">
            <text:p>1,355<text:s/></text:p>
          </table:table-cell>
          <table:table-cell office:value-type="float" office:value="732" table:formula="of:=[.E40]-[.K40]-[.N40]" table:style-name="ce10">
            <text:p>732<text:s/></text:p>
          </table:table-cell>
          <table:table-cell office:value-type="float" office:value="623" table:formula="of:=[.F40]-[.L40]-[.O40]" table:style-name="ce11">
            <text:p>623<text:s/></text:p>
          </table:table-cell>
          <table:table-cell office:value-type="float" office:value="208" table:formula="of:=[.K40]+[.L40]" table:style-name="ce6">
            <text:p>208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25" table:formula="of:=[.N40]+[.O40]" table:style-name="ce12">
            <text:p>2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3629" table:formula="of:=[.E41]+[.F41]" table:style-name="ce7">
            <text:p>3,629<text:s/></text:p>
          </table:table-cell>
          <table:table-cell office:value-type="float" office:value="1777" table:style-name="ce7">
            <text:p>1,777<text:s/></text:p>
          </table:table-cell>
          <table:table-cell office:value-type="float" office:value="1852" table:style-name="ce8">
            <text:p>1,852<text:s/></text:p>
          </table:table-cell>
          <table:table-cell office:value-type="float" office:value="3219" table:formula="of:=[.D41]-[.J41]-[.M41]" table:style-name="ce9">
            <text:p>3,219<text:s/></text:p>
          </table:table-cell>
          <table:table-cell office:value-type="float" office:value="1602" table:formula="of:=[.E41]-[.K41]-[.N41]" table:style-name="ce10">
            <text:p>1,602<text:s/></text:p>
          </table:table-cell>
          <table:table-cell office:value-type="float" office:value="1617" table:formula="of:=[.F41]-[.L41]-[.O41]" table:style-name="ce11">
            <text:p>1,617<text:s/></text:p>
          </table:table-cell>
          <table:table-cell office:value-type="float" office:value="317" table:formula="of:=[.K41]+[.L41]" table:style-name="ce6">
            <text:p>317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93" table:formula="of:=[.N41]+[.O41]" table:style-name="ce12">
            <text:p>9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44" table:formula="of:=[.E42]+[.F42]" table:style-name="ce7">
            <text:p>1,144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021" table:formula="of:=[.D42]-[.J42]-[.M42]" table:style-name="ce9">
            <text:p>1,021<text:s/></text:p>
          </table:table-cell>
          <table:table-cell office:value-type="float" office:value="501" table:formula="of:=[.E42]-[.K42]-[.N42]" table:style-name="ce10">
            <text:p>501<text:s/></text:p>
          </table:table-cell>
          <table:table-cell office:value-type="float" office:value="520" table:formula="of:=[.F42]-[.L42]-[.O42]" table:style-name="ce11">
            <text:p>520<text:s/></text:p>
          </table:table-cell>
          <table:table-cell office:value-type="float" office:value="114" table:formula="of:=[.K42]+[.L42]" table:style-name="ce6">
            <text:p>114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9" table:formula="of:=[.N42]+[.O42]" table:style-name="ce12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9388" table:formula="of:=[.E43]+[.F43]" table:style-name="ce7">
            <text:p>9,388<text:s/>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4835" table:style-name="ce8">
            <text:p>4,835<text:s/></text:p>
          </table:table-cell>
          <table:table-cell office:value-type="float" office:value="7942" table:formula="of:=[.D43]-[.J43]-[.M43]" table:style-name="ce9">
            <text:p>7,942<text:s/></text:p>
          </table:table-cell>
          <table:table-cell office:value-type="float" office:value="3851" table:formula="of:=[.E43]-[.K43]-[.N43]" table:style-name="ce10">
            <text:p>3,851<text:s/></text:p>
          </table:table-cell>
          <table:table-cell office:value-type="float" office:value="4091" table:formula="of:=[.F43]-[.L43]-[.O43]" table:style-name="ce11">
            <text:p>4,091<text:s/></text:p>
          </table:table-cell>
          <table:table-cell office:value-type="float" office:value="1218" table:formula="of:=[.K43]+[.L43]" table:style-name="ce6">
            <text:p>1,218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624" table:style-name="ce8">
            <text:p>624<text:s/></text:p>
          </table:table-cell>
          <table:table-cell office:value-type="float" office:value="228" table:formula="of:=[.N43]+[.O43]" table:style-name="ce12">
            <text:p>228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5911" table:formula="of:=[.E44]+[.F44]" table:style-name="ce7">
            <text:p>5,911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2921" table:style-name="ce8">
            <text:p>2,921<text:s/></text:p>
          </table:table-cell>
          <table:table-cell office:value-type="float" office:value="4063" table:formula="of:=[.D44]-[.J44]-[.M44]" table:style-name="ce9">
            <text:p>4,063<text:s/></text:p>
          </table:table-cell>
          <table:table-cell office:value-type="float" office:value="2051" table:formula="of:=[.E44]-[.K44]-[.N44]" table:style-name="ce10">
            <text:p>2,051<text:s/></text:p>
          </table:table-cell>
          <table:table-cell office:value-type="float" office:value="2012" table:formula="of:=[.F44]-[.L44]-[.O44]" table:style-name="ce11">
            <text:p>2,012<text:s/></text:p>
          </table:table-cell>
          <table:table-cell office:value-type="float" office:value="1725" table:formula="of:=[.K44]+[.L44]" table:style-name="ce6">
            <text:p>1,725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850" table:style-name="ce8">
            <text:p>850<text:s/></text:p>
          </table:table-cell>
          <table:table-cell office:value-type="float" office:value="123" table:formula="of:=[.N44]+[.O44]" table:style-name="ce12">
            <text:p>123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795" table:formula="of:=[.E45]+[.F45]" table:style-name="ce7">
            <text:p>2,795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1332" table:style-name="ce8">
            <text:p>1,332<text:s/></text:p>
          </table:table-cell>
          <table:table-cell office:value-type="float" office:value="2124" table:formula="of:=[.D45]-[.J45]-[.M45]" table:style-name="ce9">
            <text:p>2,124<text:s/></text:p>
          </table:table-cell>
          <table:table-cell office:value-type="float" office:value="1119" table:formula="of:=[.E45]-[.K45]-[.N45]" table:style-name="ce10">
            <text:p>1,119<text:s/></text:p>
          </table:table-cell>
          <table:table-cell office:value-type="float" office:value="1005" table:formula="of:=[.F45]-[.L45]-[.O45]" table:style-name="ce11">
            <text:p>1,005<text:s/></text:p>
          </table:table-cell>
          <table:table-cell office:value-type="float" office:value="646" table:formula="of:=[.K45]+[.L45]" table:style-name="ce6">
            <text:p>646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311" table:style-name="ce8">
            <text:p>311<text:s/></text:p>
          </table:table-cell>
          <table:table-cell office:value-type="float" office:value="25" table:formula="of:=[.N45]+[.O45]" table:style-name="ce12">
            <text:p>2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448" table:formula="of:=[.E46]+[.F46]" table:style-name="ce7">
            <text:p>1,448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664" table:style-name="ce8">
            <text:p>664<text:s/></text:p>
          </table:table-cell>
          <table:table-cell office:value-type="float" office:value="1256" table:formula="of:=[.D46]-[.J46]-[.M46]" table:style-name="ce9">
            <text:p>1,256<text:s/></text:p>
          </table:table-cell>
          <table:table-cell office:value-type="float" office:value="694" table:formula="of:=[.E46]-[.K46]-[.N46]" table:style-name="ce10">
            <text:p>694<text:s/></text:p>
          </table:table-cell>
          <table:table-cell office:value-type="float" office:value="562" table:formula="of:=[.F46]-[.L46]-[.O46]" table:style-name="ce11">
            <text:p>562<text:s/></text:p>
          </table:table-cell>
          <table:table-cell office:value-type="float" office:value="177" table:formula="of:=[.K46]+[.L46]" table:style-name="ce6">
            <text:p>177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5" table:formula="of:=[.N46]+[.O46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613" table:formula="of:=[.E47]+[.F47]" table:style-name="ce7">
            <text:p>1,613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806" table:formula="of:=[.D47]-[.J47]-[.M47]" table:style-name="ce9">
            <text:p>806<text:s/></text:p>
          </table:table-cell>
          <table:table-cell office:value-type="float" office:value="432" table:formula="of:=[.E47]-[.K47]-[.N47]" table:style-name="ce10">
            <text:p>432<text:s/></text:p>
          </table:table-cell>
          <table:table-cell office:value-type="float" office:value="374" table:formula="of:=[.F47]-[.L47]-[.O47]" table:style-name="ce11">
            <text:p>374<text:s/></text:p>
          </table:table-cell>
          <table:table-cell office:value-type="float" office:value="768" table:formula="of:=[.K47]+[.L47]" table:style-name="ce6">
            <text:p>768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70" table:style-name="ce8">
            <text:p>370<text:s/></text:p>
          </table:table-cell>
          <table:table-cell office:value-type="float" office:value="39" table:formula="of:=[.N47]+[.O47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90" table:formula="of:=[.E48]+[.F48]" table:style-name="ce7">
            <text:p>1,090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965" table:formula="of:=[.D48]-[.J48]-[.M48]" table:style-name="ce9">
            <text:p>965<text:s/></text:p>
          </table:table-cell>
          <table:table-cell office:value-type="float" office:value="502" table:formula="of:=[.E48]-[.K48]-[.N48]" table:style-name="ce10">
            <text:p>502<text:s/></text:p>
          </table:table-cell>
          <table:table-cell office:value-type="float" office:value="463" table:formula="of:=[.F48]-[.L48]-[.O48]" table:style-name="ce11">
            <text:p>463<text:s/></text:p>
          </table:table-cell>
          <table:table-cell office:value-type="float" office:value="115" table:formula="of:=[.K48]+[.L48]" table:style-name="ce6">
            <text:p>115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461" table:formula="of:=[.E49]+[.F49]" table:style-name="ce7">
            <text:p>1,461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712" table:style-name="ce8">
            <text:p>712<text:s/></text:p>
          </table:table-cell>
          <table:table-cell office:value-type="float" office:value="788" table:formula="of:=[.D49]-[.J49]-[.M49]" table:style-name="ce9">
            <text:p>788<text:s/></text:p>
          </table:table-cell>
          <table:table-cell office:value-type="float" office:value="384" table:formula="of:=[.E49]-[.K49]-[.N49]" table:style-name="ce10">
            <text:p>384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41" table:formula="of:=[.K49]+[.L49]" table:style-name="ce6">
            <text:p>641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32" table:formula="of:=[.N49]+[.O49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542" table:formula="of:=[.E50]+[.F50]" table:style-name="ce7">
            <text:p>1,542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1020" table:formula="of:=[.D50]-[.J50]-[.M50]" table:style-name="ce9">
            <text:p>1,020<text:s/></text:p>
          </table:table-cell>
          <table:table-cell office:value-type="float" office:value="531" table:formula="of:=[.E50]-[.K50]-[.N50]" table:style-name="ce10">
            <text:p>531<text:s/></text:p>
          </table:table-cell>
          <table:table-cell office:value-type="float" office:value="489" table:formula="of:=[.F50]-[.L50]-[.O50]" table:style-name="ce11">
            <text:p>489<text:s/></text:p>
          </table:table-cell>
          <table:table-cell office:value-type="float" office:value="491" table:formula="of:=[.K50]+[.L50]" table:style-name="ce6">
            <text:p>491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31" table:formula="of:=[.N50]+[.O50]" table:style-name="ce12">
            <text:p>3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4" table:style-name="ce14">
            <text:p>864<text:s/></text:p>
          </table:table-cell>
          <table:table-cell office:value-type="float" office:value="2302" table:formula="of:=[.E51]+[.F51]" table:style-name="ce15">
            <text:p>2,302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1104" table:style-name="ce19">
            <text:p>1,104<text:s/></text:p>
          </table:table-cell>
          <table:table-cell office:value-type="float" office:value="1323" table:formula="of:=[.D51]-[.J51]-[.M51]" table:style-name="ce16">
            <text:p>1,323<text:s/></text:p>
          </table:table-cell>
          <table:table-cell office:value-type="float" office:value="723" table:formula="of:=[.E51]-[.K51]-[.N51]" table:style-name="ce17">
            <text:p>723<text:s/></text:p>
          </table:table-cell>
          <table:table-cell office:value-type="float" office:value="600" table:formula="of:=[.F51]-[.L51]-[.O51]" table:style-name="ce18">
            <text:p>600<text:s/></text:p>
          </table:table-cell>
          <table:table-cell office:value-type="float" office:value="807" table:formula="of:=[.K51]+[.L51]" table:style-name="ce14">
            <text:p>807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398" table:style-name="ce19">
            <text:p>398<text:s/></text:p>
          </table:table-cell>
          <table:table-cell office:value-type="float" office:value="172" table:formula="of:=[.N51]+[.O51]" table:style-name="ce20">
            <text:p>17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06" table:style-name="ce19">
            <text:p>10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11.$A$1:10611.$IV$4" table:base-cell-address="10611.$A$1"/>
        </table:named-expressions>
      </table:table>
      <table:table table:name="10612" table:style-name="ta1">
        <table:table-column table:style-name="co1" table:number-columns-repeated="15" table:default-cell-style-name="ce2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51">
            <text:p>106年1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村里別</text:p>
          </table:table-cell>
          <table:table-cell office:value-type="string" table:number-columns-spanned="1" table:number-rows-spanned="3" table:style-name="ce53">
            <text:p>鄰數</text:p>
          </table:table-cell>
          <table:table-cell office:value-type="string" table:number-columns-spanned="4" table:number-rows-spanned="1" table:style-name="ce49">
            <text:p>合計</text:p>
          </table:table-cell>
          <table:covered-table-cell table:number-columns-repeated="3"/>
          <table:table-cell office:value-type="string" table:number-columns-spanned="3" table:number-rows-spanned="1" table:style-name="ce49">
            <text:p>區域</text:p>
          </table:table-cell>
          <table:covered-table-cell table:number-columns-repeated="2"/>
          <table:table-cell office:value-type="string" table:number-columns-spanned="3" table:number-rows-spanned="1" table:style-name="ce4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0">
            <text:p>戶數</text:p>
          </table:table-cell>
          <table:table-cell office:value-type="string" table:number-columns-spanned="3" table:number-rows-spanned="1" table:style-name="ce54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741" table:formula="of:=SUM([.C6:.C51])" table:style-name="ce6">
            <text:p>39,741<text:s/></text:p>
          </table:table-cell>
          <table:table-cell office:value-type="float" office:value="105960" table:formula="of:=[.E5]+[.F5]" table:style-name="ce7">
            <text:p>105,960<text:s/></text:p>
          </table:table-cell>
          <table:table-cell office:value-type="float" office:value="53079" table:formula="of:=SUM([.E6:.E51])" table:style-name="ce7">
            <text:p>53,079<text:s/></text:p>
          </table:table-cell>
          <table:table-cell office:value-type="float" office:value="52881" table:formula="of:=SUM([.F6:.F51])" table:style-name="ce8">
            <text:p>52,881<text:s/></text:p>
          </table:table-cell>
          <table:table-cell office:value-type="float" office:value="84199" table:formula="of:=[.D5]-[.J5]-[.M5]" table:style-name="ce9">
            <text:p>84,199<text:s/></text:p>
          </table:table-cell>
          <table:table-cell office:value-type="float" office:value="42349" table:formula="of:=[.E5]-[.K5]-[.N5]" table:style-name="ce10">
            <text:p>42,349<text:s/></text:p>
          </table:table-cell>
          <table:table-cell office:value-type="float" office:value="41850" table:formula="of:=[.F5]-[.L5]-[.O5]" table:style-name="ce11">
            <text:p>41,850<text:s/></text:p>
          </table:table-cell>
          <table:table-cell office:value-type="float" office:value="19330" table:formula="of:=SUM([.J6:.J51])" table:style-name="ce6">
            <text:p>19,330<text:s/></text:p>
          </table:table-cell>
          <table:table-cell office:value-type="float" office:value="9702" table:formula="of:=SUM([.K6:.K51])" table:style-name="ce7">
            <text:p>9,702<text:s/></text:p>
          </table:table-cell>
          <table:table-cell office:value-type="float" office:value="9628" table:formula="of:=SUM([.L6:.L51])" table:style-name="ce8">
            <text:p>9,628<text:s/></text:p>
          </table:table-cell>
          <table:table-cell office:value-type="float" office:value="2431" table:formula="of:=SUM([.M6:.M51])" table:style-name="ce12">
            <text:p>2,431<text:s/></text:p>
          </table:table-cell>
          <table:table-cell office:value-type="float" office:value="1028" table:formula="of:=SUM([.N6:.N51])" table:style-name="ce7">
            <text:p>1,028<text:s/></text:p>
          </table:table-cell>
          <table:table-cell office:value-type="float" office:value="1403" table:formula="of:=SUM([.O6:.O51])" table:style-name="ce8">
            <text:p>1,40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1694" table:formula="of:=[.E6]+[.F6]" table:style-name="ce7">
            <text:p>1,694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793" table:style-name="ce8">
            <text:p>793<text:s/></text:p>
          </table:table-cell>
          <table:table-cell office:value-type="float" office:value="1183" table:formula="of:=[.D6]-[.J6]-[.M6]" table:style-name="ce9">
            <text:p>1,183<text:s/></text:p>
          </table:table-cell>
          <table:table-cell office:value-type="float" office:value="634" table:formula="of:=[.E6]-[.K6]-[.N6]" table:style-name="ce10">
            <text:p>634<text:s/></text:p>
          </table:table-cell>
          <table:table-cell office:value-type="float" office:value="549" table:formula="of:=[.F6]-[.L6]-[.O6]" table:style-name="ce11">
            <text:p>549<text:s/></text:p>
          </table:table-cell>
          <table:table-cell office:value-type="float" office:value="503" table:formula="of:=[.K6]+[.L6]" table:style-name="ce6">
            <text:p>503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8" table:formula="of:=[.N6]+[.O6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92" table:formula="of:=[.E7]+[.F7]" table:style-name="ce7">
            <text:p>992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484" table:formula="of:=[.D7]-[.J7]-[.M7]" table:style-name="ce9">
            <text:p>484<text:s/></text:p>
          </table:table-cell>
          <table:table-cell office:value-type="float" office:value="270" table:formula="of:=[.E7]-[.K7]-[.N7]" table:style-name="ce10">
            <text:p>270<text:s/></text:p>
          </table:table-cell>
          <table:table-cell office:value-type="float" office:value="214" table:formula="of:=[.F7]-[.L7]-[.O7]" table:style-name="ce11">
            <text:p>214<text:s/></text:p>
          </table:table-cell>
          <table:table-cell office:value-type="float" office:value="492" table:formula="of:=[.K7]+[.L7]" table:style-name="ce6">
            <text:p>492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16" table:formula="of:=[.N7]+[.O7]" table:style-name="ce12">
            <text:p>1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338" table:formula="of:=[.E8]+[.F8]" table:style-name="ce7">
            <text:p>2,338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1123" table:style-name="ce8">
            <text:p>1,123<text:s/></text:p>
          </table:table-cell>
          <table:table-cell office:value-type="float" office:value="1896" table:formula="of:=[.D8]-[.J8]-[.M8]" table:style-name="ce9">
            <text:p>1,896<text:s/></text:p>
          </table:table-cell>
          <table:table-cell office:value-type="float" office:value="1005" table:formula="of:=[.E8]-[.K8]-[.N8]" table:style-name="ce10">
            <text:p>1,005<text:s/></text:p>
          </table:table-cell>
          <table:table-cell office:value-type="float" office:value="891" table:formula="of:=[.F8]-[.L8]-[.O8]" table:style-name="ce11">
            <text:p>891<text:s/></text:p>
          </table:table-cell>
          <table:table-cell office:value-type="float" office:value="361" table:formula="of:=[.K8]+[.L8]" table:style-name="ce6">
            <text:p>361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81" table:formula="of:=[.N8]+[.O8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3010" table:formula="of:=[.E9]+[.F9]" table:style-name="ce7">
            <text:p>3,010<text:s/></text:p>
          </table:table-cell>
          <table:table-cell office:value-type="float" office:value="1533" table:style-name="ce7">
            <text:p>1,533<text:s/></text:p>
          </table:table-cell>
          <table:table-cell office:value-type="float" office:value="1477" table:style-name="ce8">
            <text:p>1,477<text:s/></text:p>
          </table:table-cell>
          <table:table-cell office:value-type="float" office:value="1818" table:formula="of:=[.D9]-[.J9]-[.M9]" table:style-name="ce9">
            <text:p>1,818<text:s/></text:p>
          </table:table-cell>
          <table:table-cell office:value-type="float" office:value="938" table:formula="of:=[.E9]-[.K9]-[.N9]" table:style-name="ce10">
            <text:p>938<text:s/></text:p>
          </table:table-cell>
          <table:table-cell office:value-type="float" office:value="880" table:formula="of:=[.F9]-[.L9]-[.O9]" table:style-name="ce11">
            <text:p>880<text:s/></text:p>
          </table:table-cell>
          <table:table-cell office:value-type="float" office:value="1115" table:formula="of:=[.K9]+[.L9]" table:style-name="ce6">
            <text:p>1,115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77" table:formula="of:=[.N9]+[.O9]" table:style-name="ce12">
            <text:p>7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3133" table:formula="of:=[.E10]+[.F10]" table:style-name="ce7">
            <text:p>3,133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1559" table:style-name="ce8">
            <text:p>1,559<text:s/></text:p>
          </table:table-cell>
          <table:table-cell office:value-type="float" office:value="2812" table:formula="of:=[.D10]-[.J10]-[.M10]" table:style-name="ce9">
            <text:p>2,812<text:s/></text:p>
          </table:table-cell>
          <table:table-cell office:value-type="float" office:value="1415" table:formula="of:=[.E10]-[.K10]-[.N10]" table:style-name="ce10">
            <text:p>1,415<text:s/></text:p>
          </table:table-cell>
          <table:table-cell office:value-type="float" office:value="1397" table:formula="of:=[.F10]-[.L10]-[.O10]" table:style-name="ce11">
            <text:p>1,397<text:s/></text:p>
          </table:table-cell>
          <table:table-cell office:value-type="float" office:value="238" table:formula="of:=[.K10]+[.L10]" table:style-name="ce6">
            <text:p>238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83" table:formula="of:=[.N10]+[.O10]" table:style-name="ce12">
            <text:p>8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3107" table:formula="of:=[.E11]+[.F11]" table:style-name="ce7">
            <text:p>3,107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1469" table:style-name="ce8">
            <text:p>1,469<text:s/></text:p>
          </table:table-cell>
          <table:table-cell office:value-type="float" office:value="1785" table:formula="of:=[.D11]-[.J11]-[.M11]" table:style-name="ce9">
            <text:p>1,785<text:s/></text:p>
          </table:table-cell>
          <table:table-cell office:value-type="float" office:value="957" table:formula="of:=[.E11]-[.K11]-[.N11]" table:style-name="ce10">
            <text:p>957<text:s/></text:p>
          </table:table-cell>
          <table:table-cell office:value-type="float" office:value="828" table:formula="of:=[.F11]-[.L11]-[.O11]" table:style-name="ce11">
            <text:p>828<text:s/></text:p>
          </table:table-cell>
          <table:table-cell office:value-type="float" office:value="1247" table:formula="of:=[.K11]+[.L11]" table:style-name="ce6">
            <text:p>1,247<text:s/></text:p>
          </table:table-cell>
          <table:table-cell office:value-type="float" office:value="654" table:style-name="ce7">
            <text:p>654<text:s/></text:p>
          </table:table-cell>
          <table:table-cell office:value-type="float" office:value="593" table:style-name="ce8">
            <text:p>593<text:s/></text:p>
          </table:table-cell>
          <table:table-cell office:value-type="float" office:value="75" table:formula="of:=[.N11]+[.O11]" table:style-name="ce12">
            <text:p>7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7642" table:formula="of:=[.E12]+[.F12]" table:style-name="ce7">
            <text:p>7,642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3899" table:style-name="ce8">
            <text:p>3,899<text:s/></text:p>
          </table:table-cell>
          <table:table-cell office:value-type="float" office:value="6323" table:formula="of:=[.D12]-[.J12]-[.M12]" table:style-name="ce9">
            <text:p>6,323<text:s/></text:p>
          </table:table-cell>
          <table:table-cell office:value-type="float" office:value="3099" table:formula="of:=[.E12]-[.K12]-[.N12]" table:style-name="ce10">
            <text:p>3,099<text:s/></text:p>
          </table:table-cell>
          <table:table-cell office:value-type="float" office:value="3224" table:formula="of:=[.F12]-[.L12]-[.O12]" table:style-name="ce11">
            <text:p>3,224<text:s/></text:p>
          </table:table-cell>
          <table:table-cell office:value-type="float" office:value="1170" table:formula="of:=[.K12]+[.L12]" table:style-name="ce6">
            <text:p>1,170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149" table:formula="of:=[.N12]+[.O12]" table:style-name="ce12">
            <text:p>149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3533" table:formula="of:=[.E13]+[.F13]" table:style-name="ce7">
            <text:p>3,533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791" table:style-name="ce8">
            <text:p>1,791<text:s/></text:p>
          </table:table-cell>
          <table:table-cell office:value-type="float" office:value="3319" table:formula="of:=[.D13]-[.J13]-[.M13]" table:style-name="ce9">
            <text:p>3,319<text:s/></text:p>
          </table:table-cell>
          <table:table-cell office:value-type="float" office:value="1652" table:formula="of:=[.E13]-[.K13]-[.N13]" table:style-name="ce10">
            <text:p>1,652<text:s/></text:p>
          </table:table-cell>
          <table:table-cell office:value-type="float" office:value="1667" table:formula="of:=[.F13]-[.L13]-[.O13]" table:style-name="ce11">
            <text:p>1,667<text:s/></text:p>
          </table:table-cell>
          <table:table-cell office:value-type="float" office:value="171" table:formula="of:=[.K13]+[.L13]" table:style-name="ce6">
            <text:p>171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6" table:style-name="ce8">
            <text:p>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038" table:formula="of:=[.E14]+[.F14]" table:style-name="ce7">
            <text:p>1,038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718" table:formula="of:=[.D14]-[.J14]-[.M14]" table:style-name="ce9">
            <text:p>718<text:s/></text:p>
          </table:table-cell>
          <table:table-cell office:value-type="float" office:value="355" table:formula="of:=[.E14]-[.K14]-[.N14]" table:style-name="ce10">
            <text:p>355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88" table:formula="of:=[.K14]+[.L14]" table:style-name="ce6">
            <text:p>288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32" table:formula="of:=[.N14]+[.O14]" table:style-name="ce12">
            <text:p>3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3871" table:formula="of:=[.E15]+[.F15]" table:style-name="ce7">
            <text:p>3,871<text:s/></text:p>
          </table:table-cell>
          <table:table-cell office:value-type="float" office:value="1799" table:style-name="ce7">
            <text:p>1,799<text:s/></text:p>
          </table:table-cell>
          <table:table-cell office:value-type="float" office:value="2072" table:style-name="ce8">
            <text:p>2,072<text:s/></text:p>
          </table:table-cell>
          <table:table-cell office:value-type="float" office:value="3417" table:formula="of:=[.D15]-[.J15]-[.M15]" table:style-name="ce9">
            <text:p>3,417<text:s/></text:p>
          </table:table-cell>
          <table:table-cell office:value-type="float" office:value="1601" table:formula="of:=[.E15]-[.K15]-[.N15]" table:style-name="ce10">
            <text:p>1,601<text:s/></text:p>
          </table:table-cell>
          <table:table-cell office:value-type="float" office:value="1816" table:formula="of:=[.F15]-[.L15]-[.O15]" table:style-name="ce11">
            <text:p>1,816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76" table:formula="of:=[.N15]+[.O15]" table:style-name="ce12">
            <text:p>7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4157" table:formula="of:=[.E16]+[.F16]" table:style-name="ce7">
            <text:p>4,157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2097" table:style-name="ce8">
            <text:p>2,097<text:s/></text:p>
          </table:table-cell>
          <table:table-cell office:value-type="float" office:value="3428" table:formula="of:=[.D16]-[.J16]-[.M16]" table:style-name="ce9">
            <text:p>3,428<text:s/></text:p>
          </table:table-cell>
          <table:table-cell office:value-type="float" office:value="1700" table:formula="of:=[.E16]-[.K16]-[.N16]" table:style-name="ce10">
            <text:p>1,700<text:s/></text:p>
          </table:table-cell>
          <table:table-cell office:value-type="float" office:value="1728" table:formula="of:=[.F16]-[.L16]-[.O16]" table:style-name="ce11">
            <text:p>1,728<text:s/></text:p>
          </table:table-cell>
          <table:table-cell office:value-type="float" office:value="632" table:formula="of:=[.K16]+[.L16]" table:style-name="ce6">
            <text:p>632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97" table:formula="of:=[.N16]+[.O16]" table:style-name="ce12">
            <text:p>97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7" table:style-name="ce8">
            <text:p>6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5306" table:formula="of:=[.E17]+[.F17]" table:style-name="ce7">
            <text:p>5,306<text:s/></text:p>
          </table:table-cell>
          <table:table-cell office:value-type="float" office:value="2539" table:style-name="ce7">
            <text:p>2,539<text:s/></text:p>
          </table:table-cell>
          <table:table-cell office:value-type="float" office:value="2767" table:style-name="ce8">
            <text:p>2,767<text:s/></text:p>
          </table:table-cell>
          <table:table-cell office:value-type="float" office:value="4811" table:formula="of:=[.D17]-[.J17]-[.M17]" table:style-name="ce9">
            <text:p>4,811<text:s/></text:p>
          </table:table-cell>
          <table:table-cell office:value-type="float" office:value="2306" table:formula="of:=[.E17]-[.K17]-[.N17]" table:style-name="ce10">
            <text:p>2,306<text:s/></text:p>
          </table:table-cell>
          <table:table-cell office:value-type="float" office:value="2505" table:formula="of:=[.F17]-[.L17]-[.O17]" table:style-name="ce11">
            <text:p>2,505<text:s/></text:p>
          </table:table-cell>
          <table:table-cell office:value-type="float" office:value="405" table:formula="of:=[.K17]+[.L17]" table:style-name="ce6">
            <text:p>405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90" table:formula="of:=[.N17]+[.O17]" table:style-name="ce12">
            <text:p>9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2359" table:formula="of:=[.E18]+[.F18]" table:style-name="ce7">
            <text:p>2,359<text:s/></text:p>
          </table:table-cell>
          <table:table-cell office:value-type="float" office:value="1136" table:style-name="ce7">
            <text:p>1,136<text:s/></text:p>
          </table:table-cell>
          <table:table-cell office:value-type="float" office:value="1223" table:style-name="ce8">
            <text:p>1,223<text:s/></text:p>
          </table:table-cell>
          <table:table-cell office:value-type="float" office:value="2209" table:formula="of:=[.D18]-[.J18]-[.M18]" table:style-name="ce9">
            <text:p>2,209<text:s/></text:p>
          </table:table-cell>
          <table:table-cell office:value-type="float" office:value="1065" table:formula="of:=[.E18]-[.K18]-[.N18]" table:style-name="ce10">
            <text:p>1,065<text:s/></text:p>
          </table:table-cell>
          <table:table-cell office:value-type="float" office:value="1144" table:formula="of:=[.F18]-[.L18]-[.O18]" table:style-name="ce11">
            <text:p>1,144<text:s/></text:p>
          </table:table-cell>
          <table:table-cell office:value-type="float" office:value="124" table:formula="of:=[.K18]+[.L18]" table:style-name="ce6">
            <text:p>124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742" table:formula="of:=[.E19]+[.F19]" table:style-name="ce7">
            <text:p>742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44" table:style-name="ce8">
            <text:p>344<text:s/></text:p>
          </table:table-cell>
          <table:table-cell office:value-type="float" office:value="408" table:formula="of:=[.D19]-[.J19]-[.M19]" table:style-name="ce9">
            <text:p>408<text:s/></text:p>
          </table:table-cell>
          <table:table-cell office:value-type="float" office:value="213" table:formula="of:=[.E19]-[.K19]-[.N19]" table:style-name="ce10">
            <text:p>213<text:s/></text:p>
          </table:table-cell>
          <table:table-cell office:value-type="float" office:value="195" table:formula="of:=[.F19]-[.L19]-[.O19]" table:style-name="ce11">
            <text:p>195<text:s/></text:p>
          </table:table-cell>
          <table:table-cell office:value-type="float" office:value="318" table:formula="of:=[.K19]+[.L19]" table:style-name="ce6">
            <text:p>318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16" table:formula="of:=[.N19]+[.O19]" table:style-name="ce12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907" table:formula="of:=[.E20]+[.F20]" table:style-name="ce7">
            <text:p>1,907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956" table:style-name="ce8">
            <text:p>956<text:s/></text:p>
          </table:table-cell>
          <table:table-cell office:value-type="float" office:value="1687" table:formula="of:=[.D20]-[.J20]-[.M20]" table:style-name="ce9">
            <text:p>1,687<text:s/></text:p>
          </table:table-cell>
          <table:table-cell office:value-type="float" office:value="863" table:formula="of:=[.E20]-[.K20]-[.N20]" table:style-name="ce10">
            <text:p>863<text:s/></text:p>
          </table:table-cell>
          <table:table-cell office:value-type="float" office:value="824" table:formula="of:=[.F20]-[.L20]-[.O20]" table:style-name="ce11">
            <text:p>824<text:s/></text:p>
          </table:table-cell>
          <table:table-cell office:value-type="float" office:value="199" table:formula="of:=[.K20]+[.L20]" table:style-name="ce6">
            <text:p>19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1" table:formula="of:=[.N20]+[.O20]" table:style-name="ce12">
            <text:p>2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711" table:formula="of:=[.E21]+[.F21]" table:style-name="ce7">
            <text:p>711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658" table:formula="of:=[.D21]-[.J21]-[.M21]" table:style-name="ce9">
            <text:p>658<text:s/></text:p>
          </table:table-cell>
          <table:table-cell office:value-type="float" office:value="354" table:formula="of:=[.E21]-[.K21]-[.N21]" table:style-name="ce10">
            <text:p>354<text:s/></text:p>
          </table:table-cell>
          <table:table-cell office:value-type="float" office:value="304" table:formula="of:=[.F21]-[.L21]-[.O21]" table:style-name="ce11">
            <text:p>304<text:s/></text:p>
          </table:table-cell>
          <table:table-cell office:value-type="float" office:value="44" table:formula="of:=[.K21]+[.L21]" table:style-name="ce6">
            <text:p>4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formula="of:=[.N21]+[.O21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468" table:formula="of:=[.E22]+[.F22]" table:style-name="ce7">
            <text:p>1,468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1347" table:formula="of:=[.D22]-[.J22]-[.M22]" table:style-name="ce9">
            <text:p>1,347<text:s/></text:p>
          </table:table-cell>
          <table:table-cell office:value-type="float" office:value="721" table:formula="of:=[.E22]-[.K22]-[.N22]" table:style-name="ce10">
            <text:p>721<text:s/></text:p>
          </table:table-cell>
          <table:table-cell office:value-type="float" office:value="626" table:formula="of:=[.F22]-[.L22]-[.O22]" table:style-name="ce11">
            <text:p>626<text:s/></text:p>
          </table:table-cell>
          <table:table-cell office:value-type="float" office:value="99" table:formula="of:=[.K22]+[.L22]" table:style-name="ce6">
            <text:p>99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2" table:formula="of:=[.N22]+[.O22]" table:style-name="ce12">
            <text:p>2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07" table:formula="of:=[.E23]+[.F23]" table:style-name="ce7">
            <text:p>1,007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912" table:formula="of:=[.D23]-[.J23]-[.M23]" table:style-name="ce9">
            <text:p>912<text:s/></text:p>
          </table:table-cell>
          <table:table-cell office:value-type="float" office:value="481" table:formula="of:=[.E23]-[.K23]-[.N23]" table:style-name="ce10">
            <text:p>481<text:s/></text:p>
          </table:table-cell>
          <table:table-cell office:value-type="float" office:value="431" table:formula="of:=[.F23]-[.L23]-[.O23]" table:style-name="ce11">
            <text:p>431<text:s/></text:p>
          </table:table-cell>
          <table:table-cell office:value-type="float" office:value="83" table:formula="of:=[.K23]+[.L23]" table:style-name="ce6">
            <text:p>8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2" table:formula="of:=[.N23]+[.O23]" table:style-name="ce12">
            <text:p>1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807" table:formula="of:=[.E24]+[.F24]" table:style-name="ce7">
            <text:p>80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766" table:formula="of:=[.D24]-[.J24]-[.M24]" table:style-name="ce9">
            <text:p>766<text:s/></text:p>
          </table:table-cell>
          <table:table-cell office:value-type="float" office:value="406" table:formula="of:=[.E24]-[.K24]-[.N24]" table:style-name="ce10">
            <text:p>406<text:s/></text:p>
          </table:table-cell>
          <table:table-cell office:value-type="float" office:value="360" table:formula="of:=[.F24]-[.L24]-[.O24]" table:style-name="ce11">
            <text:p>360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877" table:formula="of:=[.E25]+[.F25]" table:style-name="ce7">
            <text:p>877<text:s/></text:p>
          </table:table-cell>
          <table:table-cell office:value-type="float" office:value="441" table:style-name="ce7">
            <text:p>441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847" table:formula="of:=[.D25]-[.J25]-[.M25]" table:style-name="ce9">
            <text:p>847<text:s/></text:p>
          </table:table-cell>
          <table:table-cell office:value-type="float" office:value="426" table:formula="of:=[.E25]-[.K25]-[.N25]" table:style-name="ce10">
            <text:p>426<text:s/></text:p>
          </table:table-cell>
          <table:table-cell office:value-type="float" office:value="421" table:formula="of:=[.F25]-[.L25]-[.O25]" table:style-name="ce11">
            <text:p>421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formula="of:=[.N25]+[.O25]" table:style-name="ce12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888" table:formula="of:=[.E26]+[.F26]" table:style-name="ce7">
            <text:p>888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834" table:formula="of:=[.D26]-[.J26]-[.M26]" table:style-name="ce9">
            <text:p>834<text:s/></text:p>
          </table:table-cell>
          <table:table-cell office:value-type="float" office:value="410" table:formula="of:=[.E26]-[.K26]-[.N26]" table:style-name="ce10">
            <text:p>410<text:s/></text:p>
          </table:table-cell>
          <table:table-cell office:value-type="float" office:value="424" table:formula="of:=[.F26]-[.L26]-[.O26]" table:style-name="ce11">
            <text:p>424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6" table:formula="of:=[.N26]+[.O26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912" table:formula="of:=[.E27]+[.F27]" table:style-name="ce7">
            <text:p>912<text:s/></text:p>
          </table:table-cell>
          <table:table-cell office:value-type="float" office:value="456" table:style-name="ce7">
            <text:p>456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839" table:formula="of:=[.D27]-[.J27]-[.M27]" table:style-name="ce9">
            <text:p>839<text:s/></text:p>
          </table:table-cell>
          <table:table-cell office:value-type="float" office:value="428" table:formula="of:=[.E27]-[.K27]-[.N27]" table:style-name="ce10">
            <text:p>428<text:s/></text:p>
          </table:table-cell>
          <table:table-cell office:value-type="float" office:value="411" table:formula="of:=[.F27]-[.L27]-[.O27]" table:style-name="ce11">
            <text:p>411<text:s/></text:p>
          </table:table-cell>
          <table:table-cell office:value-type="float" office:value="61" table:formula="of:=[.K27]+[.L27]" table:style-name="ce6">
            <text:p>6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2" table:formula="of:=[.N27]+[.O27]" table:style-name="ce12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324" table:formula="of:=[.E28]+[.F28]" table:style-name="ce7">
            <text:p>1,324<text:s/></text:p>
          </table:table-cell>
          <table:table-cell office:value-type="float" office:value="662" table:style-name="ce7">
            <text:p>662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1203" table:formula="of:=[.D28]-[.J28]-[.M28]" table:style-name="ce9">
            <text:p>1,203<text:s/></text:p>
          </table:table-cell>
          <table:table-cell office:value-type="float" office:value="602" table:formula="of:=[.E28]-[.K28]-[.N28]" table:style-name="ce10">
            <text:p>602<text:s/></text:p>
          </table:table-cell>
          <table:table-cell office:value-type="float" office:value="601" table:formula="of:=[.F28]-[.L28]-[.O28]" table:style-name="ce11">
            <text:p>601<text:s/></text:p>
          </table:table-cell>
          <table:table-cell office:value-type="float" office:value="99" table:formula="of:=[.K28]+[.L28]" table:style-name="ce6">
            <text:p>99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2" table:formula="of:=[.N28]+[.O28]" table:style-name="ce12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019" table:formula="of:=[.E29]+[.F29]" table:style-name="ce7">
            <text:p>1,019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977" table:formula="of:=[.D29]-[.J29]-[.M29]" table:style-name="ce9">
            <text:p>977<text:s/></text:p>
          </table:table-cell>
          <table:table-cell office:value-type="float" office:value="477" table:formula="of:=[.E29]-[.K29]-[.N29]" table:style-name="ce10">
            <text:p>477<text:s/></text:p>
          </table:table-cell>
          <table:table-cell office:value-type="float" office:value="500" table:formula="of:=[.F29]-[.L29]-[.O29]" table:style-name="ce11">
            <text:p>500<text:s/></text:p>
          </table:table-cell>
          <table:table-cell office:value-type="float" office:value="39" table:formula="of:=[.K29]+[.L29]" table:style-name="ce6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98" table:formula="of:=[.E30]+[.F30]" table:style-name="ce7">
            <text:p>698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642" table:formula="of:=[.D30]-[.J30]-[.M30]" table:style-name="ce9">
            <text:p>642<text:s/></text:p>
          </table:table-cell>
          <table:table-cell office:value-type="float" office:value="331" table:formula="of:=[.E30]-[.K30]-[.N30]" table:style-name="ce10">
            <text:p>331<text:s/></text:p>
          </table:table-cell>
          <table:table-cell office:value-type="float" office:value="311" table:formula="of:=[.F30]-[.L30]-[.O30]" table:style-name="ce11">
            <text:p>311<text:s/></text:p>
          </table:table-cell>
          <table:table-cell office:value-type="float" office:value="52" table:formula="of:=[.K30]+[.L30]" table:style-name="ce6">
            <text:p>5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1094" table:formula="of:=[.E31]+[.F31]" table:style-name="ce7">
            <text:p>1,094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557" table:style-name="ce8">
            <text:p>557<text:s/></text:p>
          </table:table-cell>
          <table:table-cell office:value-type="float" office:value="1033" table:formula="of:=[.D31]-[.J31]-[.M31]" table:style-name="ce9">
            <text:p>1,033<text:s/></text:p>
          </table:table-cell>
          <table:table-cell office:value-type="float" office:value="512" table:formula="of:=[.E31]-[.K31]-[.N31]" table:style-name="ce10">
            <text:p>512<text:s/></text:p>
          </table:table-cell>
          <table:table-cell office:value-type="float" office:value="521" table:formula="of:=[.F31]-[.L31]-[.O31]" table:style-name="ce11">
            <text:p>521<text:s/></text:p>
          </table:table-cell>
          <table:table-cell office:value-type="float" office:value="56" table:formula="of:=[.K31]+[.L31]" table:style-name="ce6">
            <text:p>5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474" table:formula="of:=[.E32]+[.F32]" table:style-name="ce7">
            <text:p>474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439" table:formula="of:=[.D32]-[.J32]-[.M32]" table:style-name="ce9">
            <text:p>439<text:s/></text:p>
          </table:table-cell>
          <table:table-cell office:value-type="float" office:value="225" table:formula="of:=[.E32]-[.K32]-[.N32]" table:style-name="ce10">
            <text:p>225<text:s/></text:p>
          </table:table-cell>
          <table:table-cell office:value-type="float" office:value="214" table:formula="of:=[.F32]-[.L32]-[.O32]" table:style-name="ce11">
            <text:p>214<text:s/></text:p>
          </table:table-cell>
          <table:table-cell office:value-type="float" office:value="34" table:formula="of:=[.K32]+[.L32]" table:style-name="ce6">
            <text:p>3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formula="of:=[.N32]+[.O32]" table:style-name="ce12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432" table:formula="of:=[.E33]+[.F33]" table:style-name="ce7">
            <text:p>432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423" table:formula="of:=[.D33]-[.J33]-[.M33]" table:style-name="ce9">
            <text:p>423<text:s/></text:p>
          </table:table-cell>
          <table:table-cell office:value-type="float" office:value="203" table:formula="of:=[.E33]-[.K33]-[.N33]" table:style-name="ce10">
            <text:p>203<text:s/></text:p>
          </table:table-cell>
          <table:table-cell office:value-type="float" office:value="220" table:formula="of:=[.F33]-[.L33]-[.O33]" table:style-name="ce11">
            <text:p>220<text:s/></text:p>
          </table:table-cell>
          <table:table-cell office:value-type="float" office:value="3" table:formula="of:=[.K33]+[.L33]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76" table:formula="of:=[.E34]+[.F34]" table:style-name="ce7">
            <text:p>1,876<text:s/></text:p>
          </table:table-cell>
          <table:table-cell office:value-type="float" office:value="1001" table:style-name="ce7">
            <text:p>1,001<text:s/></text:p>
          </table:table-cell>
          <table:table-cell office:value-type="float" office:value="875" table:style-name="ce8">
            <text:p>875<text:s/></text:p>
          </table:table-cell>
          <table:table-cell office:value-type="float" office:value="973" table:formula="of:=[.D34]-[.J34]-[.M34]" table:style-name="ce9">
            <text:p>973<text:s/></text:p>
          </table:table-cell>
          <table:table-cell office:value-type="float" office:value="520" table:formula="of:=[.E34]-[.K34]-[.N34]" table:style-name="ce10">
            <text:p>520<text:s/></text:p>
          </table:table-cell>
          <table:table-cell office:value-type="float" office:value="453" table:formula="of:=[.F34]-[.L34]-[.O34]" table:style-name="ce11">
            <text:p>453<text:s/></text:p>
          </table:table-cell>
          <table:table-cell office:value-type="float" office:value="808" table:formula="of:=[.K34]+[.L34]" table:style-name="ce6">
            <text:p>808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95" table:formula="of:=[.N34]+[.O34]" table:style-name="ce12">
            <text:p>95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2392" table:formula="of:=[.E35]+[.F35]" table:style-name="ce7">
            <text:p>2,392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201" table:style-name="ce8">
            <text:p>1,201<text:s/></text:p>
          </table:table-cell>
          <table:table-cell office:value-type="float" office:value="1971" table:formula="of:=[.D35]-[.J35]-[.M35]" table:style-name="ce9">
            <text:p>1,971<text:s/></text:p>
          </table:table-cell>
          <table:table-cell office:value-type="float" office:value="1005" table:formula="of:=[.E35]-[.K35]-[.N35]" table:style-name="ce10">
            <text:p>1,005<text:s/></text:p>
          </table:table-cell>
          <table:table-cell office:value-type="float" office:value="966" table:formula="of:=[.F35]-[.L35]-[.O35]" table:style-name="ce11">
            <text:p>966<text:s/></text:p>
          </table:table-cell>
          <table:table-cell office:value-type="float" office:value="348" table:formula="of:=[.K35]+[.L35]" table:style-name="ce6">
            <text:p>348<text:s/></text:p>
          </table:table-cell>
          <table:table-cell office:value-type="float" office:value="156" table:style-name="ce7">
            <text:p>156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73" table:formula="of:=[.N35]+[.O35]" table:style-name="ce12">
            <text:p>73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3387" table:formula="of:=[.E36]+[.F36]" table:style-name="ce7">
            <text:p>3,387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645" table:style-name="ce8">
            <text:p>1,645<text:s/></text:p>
          </table:table-cell>
          <table:table-cell office:value-type="float" office:value="2067" table:formula="of:=[.D36]-[.J36]-[.M36]" table:style-name="ce9">
            <text:p>2,067<text:s/></text:p>
          </table:table-cell>
          <table:table-cell office:value-type="float" office:value="1070" table:formula="of:=[.E36]-[.K36]-[.N36]" table:style-name="ce10">
            <text:p>1,070<text:s/></text:p>
          </table:table-cell>
          <table:table-cell office:value-type="float" office:value="997" table:formula="of:=[.F36]-[.L36]-[.O36]" table:style-name="ce11">
            <text:p>997<text:s/></text:p>
          </table:table-cell>
          <table:table-cell office:value-type="float" office:value="1126" table:formula="of:=[.K36]+[.L36]" table:style-name="ce6">
            <text:p>1,126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194" table:formula="of:=[.N36]+[.O36]" table:style-name="ce12">
            <text:p>194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117" table:style-name="ce8">
            <text:p>1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3456" table:formula="of:=[.E37]+[.F37]" table:style-name="ce7">
            <text:p>3,456<text:s/></text:p>
          </table:table-cell>
          <table:table-cell office:value-type="float" office:value="1596" table:style-name="ce7">
            <text:p>1,596<text:s/></text:p>
          </table:table-cell>
          <table:table-cell office:value-type="float" office:value="1860" table:style-name="ce8">
            <text:p>1,860<text:s/></text:p>
          </table:table-cell>
          <table:table-cell office:value-type="float" office:value="2806" table:formula="of:=[.D37]-[.J37]-[.M37]" table:style-name="ce9">
            <text:p>2,806<text:s/></text:p>
          </table:table-cell>
          <table:table-cell office:value-type="float" office:value="1316" table:formula="of:=[.E37]-[.K37]-[.N37]" table:style-name="ce10">
            <text:p>1,316<text:s/></text:p>
          </table:table-cell>
          <table:table-cell office:value-type="float" office:value="1490" table:formula="of:=[.F37]-[.L37]-[.O37]" table:style-name="ce11">
            <text:p>1,490<text:s/></text:p>
          </table:table-cell>
          <table:table-cell office:value-type="float" office:value="495" table:formula="of:=[.K37]+[.L37]" table:style-name="ce6">
            <text:p>495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55" table:formula="of:=[.N37]+[.O37]" table:style-name="ce12">
            <text:p>155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96" table:style-name="ce8">
            <text:p>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790" table:formula="of:=[.E38]+[.F38]" table:style-name="ce7">
            <text:p>1,790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883" table:style-name="ce8">
            <text:p>883<text:s/></text:p>
          </table:table-cell>
          <table:table-cell office:value-type="float" office:value="1269" table:formula="of:=[.D38]-[.J38]-[.M38]" table:style-name="ce9">
            <text:p>1,269<text:s/></text:p>
          </table:table-cell>
          <table:table-cell office:value-type="float" office:value="650" table:formula="of:=[.E38]-[.K38]-[.N38]" table:style-name="ce10">
            <text:p>650<text:s/></text:p>
          </table:table-cell>
          <table:table-cell office:value-type="float" office:value="619" table:formula="of:=[.F38]-[.L38]-[.O38]" table:style-name="ce11">
            <text:p>619<text:s/></text:p>
          </table:table-cell>
          <table:table-cell office:value-type="float" office:value="482" table:formula="of:=[.K38]+[.L38]" table:style-name="ce6">
            <text:p>482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39" table:formula="of:=[.N38]+[.O38]" table:style-name="ce12">
            <text:p>3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2601" table:formula="of:=[.E39]+[.F39]" table:style-name="ce7">
            <text:p>2,601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279" table:style-name="ce8">
            <text:p>1,279<text:s/></text:p>
          </table:table-cell>
          <table:table-cell office:value-type="float" office:value="1992" table:formula="of:=[.D39]-[.J39]-[.M39]" table:style-name="ce9">
            <text:p>1,992<text:s/></text:p>
          </table:table-cell>
          <table:table-cell office:value-type="float" office:value="1020" table:formula="of:=[.E39]-[.K39]-[.N39]" table:style-name="ce10">
            <text:p>1,020<text:s/></text:p>
          </table:table-cell>
          <table:table-cell office:value-type="float" office:value="972" table:formula="of:=[.F39]-[.L39]-[.O39]" table:style-name="ce11">
            <text:p>972<text:s/></text:p>
          </table:table-cell>
          <table:table-cell office:value-type="float" office:value="552" table:formula="of:=[.K39]+[.L39]" table:style-name="ce6">
            <text:p>552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57" table:formula="of:=[.N39]+[.O39]" table:style-name="ce12">
            <text:p>5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9" table:style-name="ce8">
            <text:p>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82" table:formula="of:=[.E40]+[.F40]" table:style-name="ce7">
            <text:p>1,582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728" table:style-name="ce8">
            <text:p>728<text:s/></text:p>
          </table:table-cell>
          <table:table-cell office:value-type="float" office:value="1357" table:formula="of:=[.D40]-[.J40]-[.M40]" table:style-name="ce9">
            <text:p>1,357<text:s/></text:p>
          </table:table-cell>
          <table:table-cell office:value-type="float" office:value="737" table:formula="of:=[.E40]-[.K40]-[.N40]" table:style-name="ce10">
            <text:p>737<text:s/></text:p>
          </table:table-cell>
          <table:table-cell office:value-type="float" office:value="620" table:formula="of:=[.F40]-[.L40]-[.O40]" table:style-name="ce11">
            <text:p>620<text:s/></text:p>
          </table:table-cell>
          <table:table-cell office:value-type="float" office:value="200" table:formula="of:=[.K40]+[.L40]" table:style-name="ce6">
            <text:p>20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5" table:formula="of:=[.N40]+[.O40]" table:style-name="ce12">
            <text:p>2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3631" table:formula="of:=[.E41]+[.F41]" table:style-name="ce7">
            <text:p>3,631<text:s/></text:p>
          </table:table-cell>
          <table:table-cell office:value-type="float" office:value="1779" table:style-name="ce7">
            <text:p>1,779<text:s/></text:p>
          </table:table-cell>
          <table:table-cell office:value-type="float" office:value="1852" table:style-name="ce8">
            <text:p>1,852<text:s/></text:p>
          </table:table-cell>
          <table:table-cell office:value-type="float" office:value="3219" table:formula="of:=[.D41]-[.J41]-[.M41]" table:style-name="ce9">
            <text:p>3,219<text:s/></text:p>
          </table:table-cell>
          <table:table-cell office:value-type="float" office:value="1604" table:formula="of:=[.E41]-[.K41]-[.N41]" table:style-name="ce10">
            <text:p>1,604<text:s/></text:p>
          </table:table-cell>
          <table:table-cell office:value-type="float" office:value="1615" table:formula="of:=[.F41]-[.L41]-[.O41]" table:style-name="ce11">
            <text:p>1,615<text:s/></text:p>
          </table:table-cell>
          <table:table-cell office:value-type="float" office:value="319" table:formula="of:=[.K41]+[.L41]" table:style-name="ce6">
            <text:p>319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93" table:formula="of:=[.N41]+[.O41]" table:style-name="ce12">
            <text:p>9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147" table:formula="of:=[.E42]+[.F42]" table:style-name="ce7">
            <text:p>1,147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1021" table:formula="of:=[.D42]-[.J42]-[.M42]" table:style-name="ce9">
            <text:p>1,021<text:s/></text:p>
          </table:table-cell>
          <table:table-cell office:value-type="float" office:value="501" table:formula="of:=[.E42]-[.K42]-[.N42]" table:style-name="ce10">
            <text:p>501<text:s/></text:p>
          </table:table-cell>
          <table:table-cell office:value-type="float" office:value="520" table:formula="of:=[.F42]-[.L42]-[.O42]" table:style-name="ce11">
            <text:p>520<text:s/></text:p>
          </table:table-cell>
          <table:table-cell office:value-type="float" office:value="116" table:formula="of:=[.K42]+[.L42]" table:style-name="ce6">
            <text:p>11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0" table:formula="of:=[.N42]+[.O42]" table:style-name="ce12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9393" table:formula="of:=[.E43]+[.F43]" table:style-name="ce7">
            <text:p>9,393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4847" table:style-name="ce8">
            <text:p>4,847<text:s/></text:p>
          </table:table-cell>
          <table:table-cell office:value-type="float" office:value="7949" table:formula="of:=[.D43]-[.J43]-[.M43]" table:style-name="ce9">
            <text:p>7,949<text:s/></text:p>
          </table:table-cell>
          <table:table-cell office:value-type="float" office:value="3842" table:formula="of:=[.E43]-[.K43]-[.N43]" table:style-name="ce10">
            <text:p>3,842<text:s/></text:p>
          </table:table-cell>
          <table:table-cell office:value-type="float" office:value="4107" table:formula="of:=[.F43]-[.L43]-[.O43]" table:style-name="ce11">
            <text:p>4,107<text:s/></text:p>
          </table:table-cell>
          <table:table-cell office:value-type="float" office:value="1213" table:formula="of:=[.K43]+[.L43]" table:style-name="ce6">
            <text:p>1,213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620" table:style-name="ce8">
            <text:p>620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20" table:style-name="ce8">
            <text:p>1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5921" table:formula="of:=[.E44]+[.F44]" table:style-name="ce7">
            <text:p>5,921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2928" table:style-name="ce8">
            <text:p>2,928<text:s/></text:p>
          </table:table-cell>
          <table:table-cell office:value-type="float" office:value="4071" table:formula="of:=[.D44]-[.J44]-[.M44]" table:style-name="ce9">
            <text:p>4,071<text:s/></text:p>
          </table:table-cell>
          <table:table-cell office:value-type="float" office:value="2054" table:formula="of:=[.E44]-[.K44]-[.N44]" table:style-name="ce10">
            <text:p>2,054<text:s/></text:p>
          </table:table-cell>
          <table:table-cell office:value-type="float" office:value="2017" table:formula="of:=[.F44]-[.L44]-[.O44]" table:style-name="ce11">
            <text:p>2,017<text:s/></text:p>
          </table:table-cell>
          <table:table-cell office:value-type="float" office:value="1727" table:formula="of:=[.K44]+[.L44]" table:style-name="ce6">
            <text:p>1,727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852" table:style-name="ce8">
            <text:p>852<text:s/></text:p>
          </table:table-cell>
          <table:table-cell office:value-type="float" office:value="123" table:formula="of:=[.N44]+[.O44]" table:style-name="ce12">
            <text:p>123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797" table:formula="of:=[.E45]+[.F45]" table:style-name="ce7">
            <text:p>2,797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331" table:style-name="ce8">
            <text:p>1,331<text:s/></text:p>
          </table:table-cell>
          <table:table-cell office:value-type="float" office:value="2128" table:formula="of:=[.D45]-[.J45]-[.M45]" table:style-name="ce9">
            <text:p>2,128<text:s/></text:p>
          </table:table-cell>
          <table:table-cell office:value-type="float" office:value="1120" table:formula="of:=[.E45]-[.K45]-[.N45]" table:style-name="ce10">
            <text:p>1,120<text:s/></text:p>
          </table:table-cell>
          <table:table-cell office:value-type="float" office:value="1008" table:formula="of:=[.F45]-[.L45]-[.O45]" table:style-name="ce11">
            <text:p>1,008<text:s/></text:p>
          </table:table-cell>
          <table:table-cell office:value-type="float" office:value="642" table:formula="of:=[.K45]+[.L45]" table:style-name="ce6">
            <text:p>642<text:s/></text:p>
          </table:table-cell>
          <table:table-cell office:value-type="float" office:value="335" table:style-name="ce7">
            <text:p>335<text:s/></text:p>
          </table:table-cell>
          <table:table-cell office:value-type="float" office:value="307" table:style-name="ce8">
            <text:p>307<text:s/></text:p>
          </table:table-cell>
          <table:table-cell office:value-type="float" office:value="27" table:formula="of:=[.N45]+[.O45]" table:style-name="ce12">
            <text:p>2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443" table:formula="of:=[.E46]+[.F46]" table:style-name="ce7">
            <text:p>1,443<text:s/></text:p>
          </table:table-cell>
          <table:table-cell office:value-type="float" office:value="780" table:style-name="ce7">
            <text:p>780<text:s/></text:p>
          </table:table-cell>
          <table:table-cell office:value-type="float" office:value="663" table:style-name="ce8">
            <text:p>663<text:s/></text:p>
          </table:table-cell>
          <table:table-cell office:value-type="float" office:value="1252" table:formula="of:=[.D46]-[.J46]-[.M46]" table:style-name="ce9">
            <text:p>1,252<text:s/></text:p>
          </table:table-cell>
          <table:table-cell office:value-type="float" office:value="691" table:formula="of:=[.E46]-[.K46]-[.N46]" table:style-name="ce10">
            <text:p>691<text:s/></text:p>
          </table:table-cell>
          <table:table-cell office:value-type="float" office:value="561" table:formula="of:=[.F46]-[.L46]-[.O46]" table:style-name="ce11">
            <text:p>561<text:s/></text:p>
          </table:table-cell>
          <table:table-cell office:value-type="float" office:value="177" table:formula="of:=[.K46]+[.L46]" table:style-name="ce6">
            <text:p>177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4" table:formula="of:=[.N46]+[.O46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616" table:formula="of:=[.E47]+[.F47]" table:style-name="ce7">
            <text:p>1,616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812" table:formula="of:=[.D47]-[.J47]-[.M47]" table:style-name="ce9">
            <text:p>812<text:s/></text:p>
          </table:table-cell>
          <table:table-cell office:value-type="float" office:value="435" table:formula="of:=[.E47]-[.K47]-[.N47]" table:style-name="ce10">
            <text:p>435<text:s/></text:p>
          </table:table-cell>
          <table:table-cell office:value-type="float" office:value="377" table:formula="of:=[.F47]-[.L47]-[.O47]" table:style-name="ce11">
            <text:p>377<text:s/></text:p>
          </table:table-cell>
          <table:table-cell office:value-type="float" office:value="769" table:formula="of:=[.K47]+[.L47]" table:style-name="ce6">
            <text:p>769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35" table:formula="of:=[.N47]+[.O47]" table:style-name="ce12">
            <text:p>3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83" table:formula="of:=[.E48]+[.F48]" table:style-name="ce7">
            <text:p>1,083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523" table:style-name="ce8">
            <text:p>523<text:s/></text:p>
          </table:table-cell>
          <table:table-cell office:value-type="float" office:value="958" table:formula="of:=[.D48]-[.J48]-[.M48]" table:style-name="ce9">
            <text:p>958<text:s/></text:p>
          </table:table-cell>
          <table:table-cell office:value-type="float" office:value="496" table:formula="of:=[.E48]-[.K48]-[.N48]" table:style-name="ce10">
            <text:p>496<text:s/></text:p>
          </table:table-cell>
          <table:table-cell office:value-type="float" office:value="462" table:formula="of:=[.F48]-[.L48]-[.O48]" table:style-name="ce11">
            <text:p>462<text:s/></text:p>
          </table:table-cell>
          <table:table-cell office:value-type="float" office:value="115" table:formula="of:=[.K48]+[.L48]" table:style-name="ce6">
            <text:p>115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formula="of:=[.N48]+[.O48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1459" table:formula="of:=[.E49]+[.F49]" table:style-name="ce7">
            <text:p>1,459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710" table:style-name="ce8">
            <text:p>710<text:s/></text:p>
          </table:table-cell>
          <table:table-cell office:value-type="float" office:value="788" table:formula="of:=[.D49]-[.J49]-[.M49]" table:style-name="ce9">
            <text:p>788<text:s/></text:p>
          </table:table-cell>
          <table:table-cell office:value-type="float" office:value="384" table:formula="of:=[.E49]-[.K49]-[.N49]" table:style-name="ce10">
            <text:p>384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39" table:formula="of:=[.K49]+[.L49]" table:style-name="ce6">
            <text:p>639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32" table:formula="of:=[.N49]+[.O49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541" table:formula="of:=[.E50]+[.F50]" table:style-name="ce7">
            <text:p>1,541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1017" table:formula="of:=[.D50]-[.J50]-[.M50]" table:style-name="ce9">
            <text:p>1,017<text:s/></text:p>
          </table:table-cell>
          <table:table-cell office:value-type="float" office:value="529" table:formula="of:=[.E50]-[.K50]-[.N50]" table:style-name="ce10">
            <text:p>529<text:s/></text:p>
          </table:table-cell>
          <table:table-cell office:value-type="float" office:value="488" table:formula="of:=[.F50]-[.L50]-[.O50]" table:style-name="ce11">
            <text:p>488<text:s/></text:p>
          </table:table-cell>
          <table:table-cell office:value-type="float" office:value="490" table:formula="of:=[.K50]+[.L50]" table:style-name="ce6">
            <text:p>490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34" table:formula="of:=[.N50]+[.O50]" table:style-name="ce12">
            <text:p>3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2305" table:formula="of:=[.E51]+[.F51]" table:style-name="ce15">
            <text:p>2,305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1110" table:style-name="ce19">
            <text:p>1,110<text:s/></text:p>
          </table:table-cell>
          <table:table-cell office:value-type="float" office:value="1331" table:formula="of:=[.D51]-[.J51]-[.M51]" table:style-name="ce16">
            <text:p>1,331<text:s/></text:p>
          </table:table-cell>
          <table:table-cell office:value-type="float" office:value="726" table:formula="of:=[.E51]-[.K51]-[.N51]" table:style-name="ce17">
            <text:p>726<text:s/></text:p>
          </table:table-cell>
          <table:table-cell office:value-type="float" office:value="605" table:formula="of:=[.F51]-[.L51]-[.O51]" table:style-name="ce18">
            <text:p>605<text:s/></text:p>
          </table:table-cell>
          <table:table-cell office:value-type="float" office:value="804" table:formula="of:=[.K51]+[.L51]" table:style-name="ce14">
            <text:p>804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399" table:style-name="ce19">
            <text:p>399<text:s/></text:p>
          </table:table-cell>
          <table:table-cell office:value-type="float" office:value="170" table:formula="of:=[.N51]+[.O51]" table:style-name="ce20">
            <text:p>17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06" table:style-name="ce19">
            <text:p>106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612.$A$1:10612.$IV$4" table:base-cell-address="106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8-01-03T07:46:14Z</dc:date>
    <meta:print-date>2013-10-01T03:37:35Z</meta:print-date>
  </office:meta>
</office:document-meta>
</file>